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98cm" fo:margin-left="-0.109cm" fo:margin-top="0cm" fo:margin-bottom="0cm" table:align="left"/>
    </style:style>
    <style:style style:name="Таблица1.A" style:family="table-column">
      <style:table-column-properties style:column-width="1.498cm"/>
    </style:style>
    <style:style style:name="Таблица1.B" style:family="table-column">
      <style:table-column-properties style:column-width="5.602cm"/>
    </style:style>
    <style:style style:name="Таблица1.C" style:family="table-column">
      <style:table-column-properties style:column-width="3.2cm"/>
    </style:style>
    <style:style style:name="Таблица1.D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style:font-name="Arial" fo:font-size="1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style:font-name="Arial" fo:font-style="normal" style:text-underline-style="none" fo:font-weight="bold" style:font-style-asian="normal" style:font-weight-asian="bold"/>
    </style:style>
    <style:style style:name="T5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8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0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fo:color="#0000ff" loext:opacity="100%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2" style:family="text">
      <style:text-properties fo:color="#0000ff" loext:opacity="100%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" style:family="text">
      <style:text-properties fo:color="#0000ff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fo:color="#0000ff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" style:family="text">
      <style:text-properties style:font-name="Aria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10" text:outline-level="1"><text:span text:style-name="T6">Приложение N 1</text:span></text:h>
      <text:p text:style-name="P9"><text:span text:style-name="T6">к Территориальной программе</text:span></text:p>
      <text:p text:style-name="P9"><text:span text:style-name="T6">государственных гарантий</text:span></text:p>
      <text:p text:style-name="P9"><text:span text:style-name="T6">бесплатного оказания</text:span></text:p>
      <text:p text:style-name="P9"><text:span text:style-name="T6">гражданам медицинской помощи</text:span></text:p>
      <text:p text:style-name="P9"><text:span text:style-name="T6">в Красноярском крае</text:span></text:p>
      <text:p text:style-name="P9"><text:span text:style-name="T6">на 2024 год и на плановый</text:span></text:p>
      <text:p text:style-name="P9"><text:span text:style-name="T6">период 2025 и 2026 годов</text:span></text:p>
      <text:p text:style-name="P4"/>
      <text:p text:style-name="P11"><text:span text:style-name="T7">ПОРЯДОК И УСЛОВИЯ</text:span></text:p>
      <text:p text:style-name="P11"><text:span text:style-name="T7">ПРЕДОСТАВЛЕНИЯ БЕСПЛАТНОЙ МЕДИЦИНСКОЙ ПОМОЩИ ПРИ РЕАЛИЗАЦИИ</text:span></text:p>
      <text:p text:style-name="P11"><text:span text:style-name="T7">ТЕРРИТОРИАЛЬНОЙ ПРОГРАММЫ ГОСУДАРСТВЕННЫХ ГАРАНТИЙ</text:span></text:p>
      <text:p text:style-name="P11"><text:span text:style-name="T7">БЕСПЛАТНОГО ОКАЗАНИЯ ГРАЖДАНАМ МЕДИЦИНСКОЙ ПОМОЩИ</text:span></text:p>
      <text:p text:style-name="P11"><text:span text:style-name="T7">В КРАСНОЯРСКОМ КРАЕ НА 2024 ГОД И НА ПЛАНОВЫЙ ПЕРИОД</text:span></text:p>
      <text:p text:style-name="P11"><text:span text:style-name="T7">2025 И 2026 ГОДОВ (ДАЛЕЕ - ПОРЯДОК)</text:span></text:p>
      <text:p text:style-name="P4"/>
      <text:p text:style-name="P14"><text:span text:style-name="T6">1. Условия предоставления медицинской помощи при реализации Территориальной программы государственных гарантий бесплатного оказания гражданам медицинской помощи в Красноярском крае на 2024 год и на плановый период 2025 и 2026 годов (далее - Территориальная программа).</text:span></text:p>
      <text:p text:style-name="P16"><text:span text:style-name="T6">1.1. Условия предоставления медицинской помощи населению Красноярского края распространяются на все медицинские организации, участвующие в реализации Территориальной программы, в том числе территориальной программы обязательного медицинского страхования.</text:span></text:p>
      <text:p text:style-name="P16"><text:span text:style-name="T6">1.2. Экстренно оказывается медицинская помощь при внезапных острых заболеваниях, состояниях, обострении хронических заболеваний, представляющих угрозу жизни гражданина (независимо от места проживания, наличия личных документов, страхового медицинского полиса) в стационарных и амбулаторно-поликлинических условиях, в том числе на дому.</text:span></text:p>
      <text:p text:style-name="P16"><text:span text:style-name="T6">1.3. Медицинская помощь населению оказывается медицинскими организациями, имеющими лицензию на осуществление медицинской деятельности.</text:span></text:p>
      <text:p text:style-name="P16"><text:span text:style-name="T6">1.4. Гражданин для получения плановой медицинской помощи обязан предъявить страховой медицинский полис обязательного страхования и документ, удостоверяющий личность, в медицинских организациях, финансируемых за счет средств обязательного медицинского страхования.</text:span></text:p>
      <text:p text:style-name="P15"><text:span text:style-name="T9">1.5. Гражданин, один из родителей или иной законный представитель лица, указанного в </text:span><text:a xlink:type="simple" xlink:href="#Par23" text:style-name="Default_20_Style" text:visited-style-name="Default_20_Style"><text:span text:style-name="T14">пункте 1.7</text:span></text:a><text:span text:style-name="T9"> Порядка, при обращении за медицинской помощью и ее получении имеет право на полную информацию о состоянии своего здоровья либо о состоянии здоровья лица, законным представителем которого он является, а также на отказ от проведения медицинского вмешательства и исследований в соответствии с действующим законодательством.</text:span></text:p>
      <text:p text:style-name="P16"><text:span text:style-name="T6">1.6. Необходимым предварительным условием медицинского вмешательства является дача информированного добровольного согласия гражданина, одного из родителей или иного законного представителя на медицинское вмешательство на основании представленной медицинским работником в доступной форме полной информации о целях, методах оказания медицинской помощи, связанном с ними риске, возможных вариантах медицинского </text:span><text:soft-page-break/><text:span text:style-name="T6">вмешательства, о его последствиях, а также о предполагаемых результатах оказания медицинской помощи, о чем производится запись в медицинской документации, подтверждаемая подписями гражданина и медицинского работника.</text:span></text:p>
      <text:p text:style-name="P15"><text:span text:style-name="T9">1.7. Информированное добровольное согласие на медицинское вмешательство дает один из родителей или иной законный представитель в отношении лица, не достигшего возраста, установленного </text:span><text:a xlink:type="simple" xlink:href="https://login.consultant.ru/link/?req=doc&amp;base=RZR&amp;n=466112&amp;dst=100498" text:style-name="Default_20_Style" text:visited-style-name="Default_20_Style"><text:span text:style-name="T14">частью 5 статьи 47</text:span></text:a><text:span text:style-name="T9"> и </text:span><text:a xlink:type="simple" xlink:href="https://login.consultant.ru/link/?req=doc&amp;base=RZR&amp;n=466112&amp;dst=101166" text:style-name="Default_20_Style" text:visited-style-name="Default_20_Style"><text:span text:style-name="T14">частью 2 статьи 54</text:span></text:a><text:span text:style-name="T9"> Федерального закона от 21.11.2011 N 323-ФЗ "Об основах охраны здоровья граждан в Российской Федерации" (далее - Федеральный закон N 323-ФЗ), или лица, признанного в установленном порядке недееспособным, если такое лицо по своему состоянию не способно дать согласие на медицинское вмешательство; несовершеннолетнего, больного наркоманией,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(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).</text:span><text:bookmark-start text:name="Par23"/></text:p>
      <text:p text:style-name="P15"><text:span text:style-name="T9">1.8. Гражданин, один из родителей или иной законный представитель лица, указанного в </text:span><text:a xlink:type="simple" xlink:href="#Par23" text:style-name="Default_20_Style" text:visited-style-name="Default_20_Style"><text:span text:style-name="T14">пункте 1.7</text:span></text:a><text:span text:style-name="T9"> Порядка, имеет право отказаться от медицинского вмешательства или потребовать его прекращения, за исключением случаев, предусмотренных </text:span><text:a xlink:type="simple" xlink:href="https://login.consultant.ru/link/?req=doc&amp;base=RZR&amp;n=466112&amp;dst=100263" text:style-name="Default_20_Style" text:visited-style-name="Default_20_Style"><text:span text:style-name="T14">частью 9 статьи 20</text:span></text:a><text:span text:style-name="T9"> Федерального закона N 323-ФЗ. Законный представитель лица, признанного в установленном порядке недееспособным, осуществляет указанное право в случае, если такое лицо по своему состоянию не способно отказаться от медицинского вмешательства.</text:span></text:p>
      <text:p text:style-name="P15"><text:span text:style-name="T9">При отказе от медицинского вмешательства гражданину, одному из родителей или иному законному представителю лица, указанного в </text:span><text:a xlink:type="simple" xlink:href="#Par23" text:style-name="Default_20_Style" text:visited-style-name="Default_20_Style"><text:span text:style-name="T14">пункте 1.7</text:span></text:a><text:span text:style-name="T9"> Порядка, в доступной для него форме должны быть разъяснены возможные последствия такого отказа, о чем производится запись в медицинской документации, подтверждаемая подписями гражданина, одного из родителей или иного законного представителя лица, указанного в </text:span><text:a xlink:type="simple" xlink:href="#Par23" text:style-name="Default_20_Style" text:visited-style-name="Default_20_Style"><text:span text:style-name="T14">пункте 1.7</text:span></text:a><text:span text:style-name="T9"> Порядка, и медицинского работника, оформившего такой отказ.</text:span></text:p>
      <text:p text:style-name="P15"><text:span text:style-name="T9">1.9. При отказе одного из родителей или иного законного представителя лица, указанного в </text:span><text:a xlink:type="simple" xlink:href="#Par23" text:style-name="Default_20_Style" text:visited-style-name="Default_20_Style"><text:span text:style-name="T14">пункте 1.7</text:span></text:a><text:span text:style-name="T9"> Порядка, от медицинского вмешательства, необходимого для спасения его жизни, медицинская организация имеет право обратиться в суд для защиты интересов такого лица. Законный представитель лица, признанного в установленном законом порядке недееспособным, извещает орган опеки и попечительства по месту жительства подопечного об отказе от медицинского вмешательства, необходимого для спасения жизни подопечного, не позднее дня, следующего за днем этого отказа.</text:span></text:p>
      <text:p text:style-name="P15"><text:span text:style-name="T9">1.10. Несовершеннолетние, больные наркоманией, в возрасте старше шестнадцати лет и иные несовершеннолетние в возрасте старше пятнадцати лет имеют право на информированное добровольное согласие на медицинское вмешательство или на отказ от него в соответствии с Федеральным </text:span><text:a xlink:type="simple" xlink:href="https://login.consultant.ru/link/?req=doc&amp;base=RZR&amp;n=466112" text:style-name="Default_20_Style" text:visited-style-name="Default_20_Style"><text:span text:style-name="T14">законом</text:span></text:a><text:span text:style-name="T9"> N 323-ФЗ, за исключением случаев оказания им медицинской помощи в соответствии с </text:span><text:a xlink:type="simple" xlink:href="https://login.consultant.ru/link/?req=doc&amp;base=RZR&amp;n=466112&amp;dst=100254" text:style-name="Default_20_Style" text:visited-style-name="Default_20_Style"><text:span text:style-name="T14">частями 2</text:span></text:a><text:span text:style-name="T9"> и </text:span><text:a xlink:type="simple" xlink:href="https://login.consultant.ru/link/?req=doc&amp;base=RZR&amp;n=466112&amp;dst=100263" text:style-name="Default_20_Style" text:visited-style-name="Default_20_Style"><text:span text:style-name="T14">9 статьи 20</text:span></text:a><text:span text:style-name="T9"> Федерального закона N 323-ФЗ.</text:span></text:p>
      <text:p text:style-name="P16"><text:span text:style-name="T6">1.11. Объем диагностических и лечебных мероприятий для конкретного пациента определяется лечащим врачом в соответствии с порядками оказания медицинской помощи, клиническими рекомендациями и руководствами, другими нормативными правовыми документами. Пациент должен быть проинформирован об объеме диагностических и лечебных мероприятий.</text:span></text:p>
      <text:p text:style-name="P16"><text:span text:style-name="T6">1.12. Медицинская документация оформляется и ведется в установленном порядке в соответствии с требованиями, установленными в нормативных правовых актах.</text:span></text:p>
      <text:p text:style-name="P16"><text:soft-page-break/><text:span text:style-name="T6">1.13. Профилактические, санитарно-гигиенические, противо-эпидемические мероприятия назначаются и проводятся при наличии соответствующих медицинских показаний.</text:span></text:p>
      <text:p text:style-name="P16"><text:span text:style-name="T6">1.14. При состояниях, угрожающих жизни, или невозможности оказания медицинской помощи в условиях данной медицинской организации больной направляется на следующий этап медицинской помощи в соответствии с порядками оказания медицинской помощи, утвержденными Министерством здравоохранения Российской Федерации.</text:span></text:p>
      <text:p text:style-name="P16"><text:span text:style-name="T6">1.15. Краевые государственные учреждения здравоохранения при наличии показаний у пациентов осуществляют телемедицинские консультации путем передачи медицинской информации по телекоммуникационным каналам связи для обмена информацией между специалистами по основным профилям и специальностям медицинской помощи с целью повышения качества диагностики и лечения конкретных пациентов.</text:span></text:p>
      <text:p text:style-name="P16"><text:span text:style-name="T6">1.16. Направление на консультацию или лечение в иную медицинскую организацию на территории или за пределами Красноярского края осуществляется в порядке, утвержденном министерством здравоохранения Красноярского края.</text:span></text:p>
      <text:p text:style-name="P16"><text:span text:style-name="T6">1.17. Льготное слухопротезирование, глазное протезирование, зубопротезирование отдельным категориям граждан осуществляется в соответствии с действующим законодательством Российской Федерации и Красноярского края.</text:span></text:p>
      <text:p text:style-name="P16"><text:span text:style-name="T6">1.18. Медицинская реабилитация осуществляется в медицинских организациях и включает в себя комплексное применение природных лечебных факторов, лекарственной, немедикаментозной терапии и других методов, направленных на полное или частичное восстановление нарушенных и (или) компенсацию утраченных функций пораженного органа либо системы организма,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, а также на предупреждение, раннюю диагностику и коррекцию возможных нарушений функций поврежденных органов либо систем организма, предупреждение и снижение степени возможной инвалидности, улучшение качества жизни, сохранение работоспособности пациента и его социальную интеграцию в общество. Медицинская реабилитация осуществляется независимо от сроков заболевания, при условии стабильности клинического состояния пациента и наличия перспективы восстановления функций (реабилитационного потенциала).</text:span></text:p>
      <text:p text:style-name="P16"><text:span text:style-name="T6">1.19. Мероприятия по восстановительному лечению и реабилитации больных осуществляются в амбулаторно-поликлинических и больничных учреждениях, иных медицинских организациях или их соответствующих структурных подразделениях, включая центры восстановительной медицины и реабилитации, в том числе детские, а также санатории, в том числе детские и для детей с родителями.</text:span></text:p>
      <text:p text:style-name="P16"><text:span text:style-name="T6">1.20. Медицинская помощь может оказываться в следующих условиях:</text:span></text:p>
      <text:p text:style-name="P16"><text:span text:style-name="T6">вне медицинской организации (по месту вызова бригады скорой, в том числе скорой специализированной, медицинской помощи, а также в транспортном средстве при медицинской эвакуации);</text:span></text:p>
      <text:p text:style-name="P16"><text:span text:style-name="T6">амбулаторно (в условиях, не предусматривающих круглосуточного медицинского наблюдения и лечения), в том числе на дому при вызове медицинского работника;</text:span></text:p>
      <text:p text:style-name="P16"><text:span text:style-name="T6">в дневном стационаре (в условиях, предусматривающих медицинское наблюдение и лечение в дневное время, но не требующих круглосуточного медицинского наблюдения и лечения);</text:span></text:p>
      <text:p text:style-name="P16"><text:soft-page-break/><text:span text:style-name="T6">стационарно (в условиях, обеспечивающих круглосуточное медицинское наблюдение и лечение).</text:span></text:p>
      <text:p text:style-name="P16"><text:span text:style-name="T6">1.21. Оказание медицинской помощи в амбулаторных и стационарных условиях, оказание скорой, в том числе скорой специализированной, медицинской помощи осуществляется в соответствии с порядками оказания медицинской помощи по профилям, утвержденными приказами Министерства здравоохранения Российской Федерации.</text:span></text:p>
      <text:p text:style-name="P16"><text:span text:style-name="T6">1.22. Сроки ожидания медицинской помощи, оказываемой в плановой форме, в том числе сроки ожидания оказания медицинской помощи в стационарных условиях, проведения отдельных диагностических обследований и консультаций врачей-специалистов.</text:span></text:p>
      <text:p text:style-name="P16"><text:span text:style-name="T6">В целях обеспечения прав граждан на получение бесплатной медицинской помощи предельные сроки ожидания составляют:</text:span></text:p>
      <text:p text:style-name="P16"><text:span text:style-name="T6">приема врачами-терапевтами участковыми, врачами общей практики (семейными врачами), врачами-педиатрами участковыми - не более 24 часов с момента обращения пациента в медицинскую организацию;</text:span></text:p>
      <text:p text:style-name="P16"><text:span text:style-name="T6">оказания первичной медико-санитарной помощи в неотложной форме - не более 2 часов с момента обращения пациента в медицинскую организацию;</text:span></text:p>
      <text:p text:style-name="P16"><text:span text:style-name="T6">проведения консультаций врачей-специалистов (за исключением подозрения на онкологическое заболевание) - не более 14 рабочих дней со дня обращения пациента в медицинскую организацию;</text:span></text:p>
      <text:p text:style-name="P16"><text:span text:style-name="T6">проведения консультаций врачей-специалистов в случае подозрения на онкологическое заболевание - не более 3 рабочих дней со дня обращения пациента в медицинскую организацию;</text:span></text:p>
      <text:p text:style-name="P16"><text:span text:style-name="T6">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- не более 14 рабочих дней со дня назначения исследований (за исключением исследований при подозрении на онкологическое заболевание);</text:span></text:p>
      <text:p text:style-name="P16"><text:span text:style-name="T6">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(за исключением исследований при подозрении на онкологическое заболевание) - не более 14 рабочих дней со дня назначения исследований;</text:span></text:p>
      <text:p text:style-name="P16"><text:span text:style-name="T6">проведения диагностических инструментальных и лабораторных исследований в случае подозрения на онкологическое заболевание - не более 7 рабочих дней со дня назначения исследований;</text:span></text:p>
      <text:p text:style-name="P16"><text:span text:style-name="T6">установления диспансерного наблюдения врача-онколога за пациентом с выявленным онкологическим заболеванием - не более 3 рабочих дней с момента постановки диагноза онкологического заболевания;</text:span></text:p>
      <text:p text:style-name="P16"><text:span text:style-name="T6">ожидания оказания специализированной (за исключением высокотехнологичной) медицинской помощи, в том числе для лиц, находящихся в стационарных организациях социального обслуживания, - не более 14 рабочих дней со дня выдачи лечащим врачом направления на госпитализацию, а для пациентов с онкологическими заболеваниями - не более 7 рабочих дней с момента гистологической верификации опухоли или с момента установления предварительного диагноза заболевания (состояния).</text:span></text:p>
      <text:p text:style-name="P16"><text:soft-page-break/><text:span text:style-name="T6">Территориальные нормативы времени доезда бригад скорой медицинской помощи с учетом транспортной доступности, плотности населения, а также климатических и географических особенностей Красноярского края составляют:</text:span></text:p>
      <text:p text:style-name="P16"><text:span text:style-name="T6">время доезда до пациента бригады скорой медицинской помощи при оказании скорой медицинской помощи в экстренной форме в зоне обслуживания, находящейся в городских населенных пунктах на расстоянии до 20 км от места базирования автомобиля скорой помощи - 20 минут, от 20 до 40 км - 30 минут, на расстоянии от 40 до 60 км - 40 минут, более 60 км - 60 и более минут с момента ее вызова;</text:span></text:p>
      <text:p text:style-name="P16"><text:span text:style-name="T6">время доезда до пациента бригады скорой медицинской помощи при оказании скорой медицинской помощи в экстренной форме в сельских населенных пунктах на расстоянии до 20 км - 20 минут, на расстоянии от 20 до 40 км - 40 минут, на расстоянии от 40 до 60 км - 50 минут, более 60 км - 70 и более минут с момента ее вызова.</text:span></text:p>
      <text:p text:style-name="P16"><text:span text:style-name="T6">В случае поступления вызова скорой медицинской помощи в неотложной форме на вызов направляется ближайшая свободная общепрофильная выездная бригада скорой медицинской помощи при отсутствии вызовов скорой медицинской помощи в экстренной форме.</text:span></text:p>
      <text:p text:style-name="P16"><text:span text:style-name="T6">1.23. При выявлении злокачественного новообразования лечащий врач направляет пациента в специализированную медицинскую организацию (специализированное структурное подразделение медицинской организации), имеющую лицензию на осуществление медицинской деятельности с указанием работ (услуг) по онкологии, для оказания специализированной медицинской помощи в сроки, установленные настоящим разделом.</text:span></text:p>
      <text:p text:style-name="P16"><text:span text:style-name="T6">1.24. В медицинских организациях, оказывающих специализированную медицинскую помощь в стационарных условиях, ведется лист ожидания специализированной медицинской помощи, оказываемой в плановой форме, и осуществляется информирование граждан в доступной форме, в том числе с использованием информационно-телекоммуникационной сети Интернет,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.</text:span></text:p>
      <text:p text:style-name="P16"><text:span text:style-name="T6">1.25. При оказании медицинской помощи в стационарных условиях:</text:span></text:p>
      <text:p text:style-name="P16"><text:span text:style-name="T6">пациент осматривается врачом в приемном отделении не позднее чем через 30 минут с момента обращения в случае неотложной медицинской помощи, при госпитализации по экстренным показаниям - незамедлительно. При наличии показаний для планового стационарного лечения пациент осматривается не позднее чем через 2 часа;</text:span></text:p>
      <text:p text:style-name="P16"><text:span text:style-name="T6">пациент находится в палате наблюдения приемного отделения не более 12 часов с целью проведения лечебно-диагностических мероприятий в случаях, когда для окончательного установления диагноза требуется динамическое наблюдение;</text:span></text:p>
      <text:p text:style-name="P16"><text:span text:style-name="T6">размещение пациентов осуществляется в палатах на 3 и более мест с соблюдением действующих санитарно-гигиенических норм, при отсутствии в профильном отделении свободных мест допускается размещение больных, поступивших по экстренным показаниям, вне палаты на срок не более одних суток;</text:span></text:p>
      <text:p text:style-name="P15"><text:span text:style-name="T9">пациенты, имеющие медицинские и (или) эпидемиологические показания, установленные </text:span><text:a xlink:type="simple" xlink:href="https://login.consultant.ru/link/?req=doc&amp;base=RZR&amp;n=131056" text:style-name="Default_20_Style" text:visited-style-name="Default_20_Style"><text:span text:style-name="T14">Приказом</text:span></text:a><text:span text:style-name="T9"> Министерства здравоохранения и социального развития Российской Федерации от 15.05.2012 N 535н "Об утверждении перечня медицинских и эпидемиологических показаний к размещению пациентов в маломестных палатах (боксах)", </text:span><text:soft-page-break/><text:span text:style-name="T9">размещаются в маломестных палатах (боксах) с соблюдением санитарно-эпидемиологических правил и нормативов;</text:span></text:p>
      <text:p text:style-name="P16"><text:span text:style-name="T6">предоставление индивидуального медицинского поста в стационарных условиях пациенту производится по медицинским показаниям;</text:span></text:p>
      <text:p text:style-name="P16"><text:span text:style-name="T6">обеспечение лечебным питанием больных, рожениц и родильниц осуществляется в соответствии с физиологическими нормами, утвержденными Министерством здравоохранения Российской Федерации;</text:span></text:p>
      <text:p text:style-name="P15"><text:span text:style-name="T9">предоставляется право одному из родителей, иному члену семьи или иному законному представителю ребенка, осуществляющему уход за ребенком до достижения им возраста 4 лет, за ребенком старше 4 лет - при наличии медицинских показаний, за ребенком-инвалидом, имеющим ограничения основных категорий жизнедеятельности человека второй и (или) третьей степеней выраженности - независимо от возраста ребенка-инвалида, на совместное нахождение с ребенком в медицинской организации, в том числе на спальное место и питание с соблюдением действующих санитарно-гигиенических норм, а также на оформление листка нетрудоспособности в порядке, установленном </text:span><text:a xlink:type="simple" xlink:href="https://login.consultant.ru/link/?req=doc&amp;base=RZR&amp;n=435118" text:style-name="Default_20_Style" text:visited-style-name="Default_20_Style"><text:span text:style-name="T14">Приказом</text:span></text:a><text:span text:style-name="T9"> министерства здравоохранения Российской Федерации от 23.11.2021 N 1089н "Об утверждении Условий и порядка формирования листков нетрудоспособности в форме электронного документа и выдачи листков нетрудоспособности в форме документа на бумажном носителе в случаях, установленных законодательством Российской Федерации".</text:span></text:p>
      <text:p text:style-name="P16"><text:span text:style-name="T6">1.26. Во всех основных подразделениях медицинской организации на видном месте помещается доступная наглядная информация:</text:span></text:p>
      <text:p text:style-name="P16"><text:span text:style-name="T6">полное и сокращенное наименование юридического лица, его ведомственная принадлежность, местонахождение;</text:span></text:p>
      <text:p text:style-name="P16"><text:span text:style-name="T6">режим и график работы медицинской организации;</text:span></text:p>
      <text:p text:style-name="P16"><text:span text:style-name="T6">информация о наличии лицензии на осуществление медицинской деятельности с указанием перечня разрешенных работ и услуг;</text:span></text:p>
      <text:p text:style-name="P15"><text:span text:style-name="T9">права и обязанности пациента, предусмотренные Федеральным </text:span><text:a xlink:type="simple" xlink:href="https://login.consultant.ru/link/?req=doc&amp;base=RZR&amp;n=466112" text:style-name="Default_20_Style" text:visited-style-name="Default_20_Style"><text:span text:style-name="T14">законом</text:span></text:a><text:span text:style-name="T9"> N 323-ФЗ;</text:span></text:p>
      <text:p text:style-name="P16"><text:span text:style-name="T6">часы работы служб медицинской организации и специалистов;</text:span></text:p>
      <text:p text:style-name="P16"><text:span text:style-name="T6">правила внутреннего распорядка для пациентов в медицинской организации;</text:span></text:p>
      <text:p text:style-name="P16"><text:span text:style-name="T6">местонахождение и служебные телефоны вышестоящего органа управления медицинской организацией;</text:span></text:p>
      <text:p text:style-name="P16"><text:span text:style-name="T6">наименование, местонахождение и телефоны страховых медицинских организаций, обеспечивающих обязательное медицинское страхование населения, прикрепленного к медицинской организации;</text:span></text:p>
      <text:p text:style-name="P16"><text:span text:style-name="T6">информация о платных медицинских услугах.</text:span></text:p>
      <text:p text:style-name="P15"><text:span text:style-name="T9">1.27. Информация о деятельности медицинских организаций размещается медицинскими организациями на их официальных сайтах в информационно-телекоммуникационной сети Интернет в соответствии с </text:span><text:a xlink:type="simple" xlink:href="https://login.consultant.ru/link/?req=doc&amp;base=RZR&amp;n=137853" text:style-name="Default_20_Style" text:visited-style-name="Default_20_Style"><text:span text:style-name="T14">Приказом</text:span></text:a><text:span text:style-name="T9"> Министерства здравоохранения Российской Федерации от 30.12.2014 N 956н.</text:span></text:p>
      <text:p text:style-name="P16"><text:span text:style-name="T6">1.28. В Красноярском крае функционирует информационный ресурс "Личный кабинет пациента" (www.web-pacient.ru), направленный на информирование пациента о его здоровье. </text:span><text:soft-page-break/><text:span text:style-name="T6">Ресурс содержит информацию об услугах и их стоимости, полученных гражданином в краевых государственных учреждениях здравоохранения, информацию о поликлинике прикрепления, участковом враче, страховой медицинской организации, данные о пройденной диспансеризации.</text:span></text:p>
      <text:p text:style-name="P16"><text:span text:style-name="T6">1.29. В медицинских организациях осуществляется внутренний контроль качества и безопасности медицинской деятельности в порядке, установленном руководителями указанных медицинских организаций.</text:span></text:p>
      <text:p text:style-name="P16"><text:span text:style-name="T6">1.30. Перечень нормативных правовых актов, в соответствии с которыми осуществляется маршрутизация застрахованных лиц при наступлении страхового случая:</text:span></text:p>
      <text:p text:style-name="P15"><text:a xlink:type="simple" xlink:href="https://login.consultant.ru/link/?req=doc&amp;base=RLAW123&amp;n=317789" text:style-name="Default_20_Style" text:visited-style-name="Default_20_Style"><text:span text:style-name="T14">Приказ</text:span></text:a><text:span text:style-name="T9"> министерства здравоохранения Красноярского края от 31.05.2013 N 302-орг (об организации медицинской помощи пациентам с тромбоэмболией легочной артерии);</text:span></text:p>
      <text:p text:style-name="P15"><text:a xlink:type="simple" xlink:href="https://login.consultant.ru/link/?req=doc&amp;base=RLAW123&amp;n=317800" text:style-name="Default_20_Style" text:visited-style-name="Default_20_Style"><text:span text:style-name="T14">Приказ</text:span></text:a><text:span text:style-name="T9"> министерства здравоохранения Красноярского края от 16.07.2013 N 370-орг (об организации медицинской помощи пациентам с нарушениями ритма сердца);</text:span></text:p>
      <text:p text:style-name="P15"><text:a xlink:type="simple" xlink:href="https://login.consultant.ru/link/?req=doc&amp;base=RLAW123&amp;n=276797" text:style-name="Default_20_Style" text:visited-style-name="Default_20_Style"><text:span text:style-name="T14">Приказ</text:span></text:a><text:span text:style-name="T9"> министерства здравоохранения Красноярского края от 16.12.2013 N 617-орг (об организации оказания медицинской помощи пациентам с экстренной хирургической патологией в учреждениях г. Красноярска);</text:span></text:p>
      <text:p text:style-name="P15"><text:a xlink:type="simple" xlink:href="https://login.consultant.ru/link/?req=doc&amp;base=RLAW123&amp;n=317367" text:style-name="Default_20_Style" text:visited-style-name="Default_20_Style"><text:span text:style-name="T14">Приказ</text:span></text:a><text:span text:style-name="T9"> министерства здравоохранения Красноярского края от 11.02.2014 N 68-орг (об организации оказания помощи пациентам с внебольничными пневмониями);</text:span></text:p>
      <text:p text:style-name="P15"><text:a xlink:type="simple" xlink:href="https://login.consultant.ru/link/?req=doc&amp;base=RLAW123&amp;n=313294" text:style-name="Default_20_Style" text:visited-style-name="Default_20_Style"><text:span text:style-name="T14">Приказ</text:span></text:a><text:span text:style-name="T9"> министерства здравоохранения Красноярского края от 21.07.2014 N 425-орг (об оказании медицинской помощи детям в связи с заболеваниями уха, горла, носа);</text:span></text:p>
      <text:p text:style-name="P15"><text:a xlink:type="simple" xlink:href="https://login.consultant.ru/link/?req=doc&amp;base=RLAW123&amp;n=314126" text:style-name="Default_20_Style" text:visited-style-name="Default_20_Style"><text:span text:style-name="T14">Приказ</text:span></text:a><text:span text:style-name="T9"> министерства здравоохранения Красноярского края от 21.07.2014 N 426-орг (об организации кардиохирургической помощи детям);</text:span></text:p>
      <text:p text:style-name="P15"><text:a xlink:type="simple" xlink:href="https://login.consultant.ru/link/?req=doc&amp;base=RLAW123&amp;n=315090" text:style-name="Default_20_Style" text:visited-style-name="Default_20_Style"><text:span text:style-name="T14">Приказ</text:span></text:a><text:span text:style-name="T9"> министерства здравоохранения Красноярского края от 26.12.2014 N 760-орг (об организации медицинской помощи детям по профилю анестезиология-реаниматология);</text:span></text:p>
      <text:p text:style-name="P16"><text:span text:style-name="T6">Приказ министерства здравоохранения Красноярского края от 28.12.2014 N 759-орг (об оказании медицинской помощи детям по профилю аллергология-иммунология);</text:span></text:p>
      <text:p text:style-name="P15"><text:a xlink:type="simple" xlink:href="https://login.consultant.ru/link/?req=doc&amp;base=RLAW123&amp;n=317570" text:style-name="Default_20_Style" text:visited-style-name="Default_20_Style"><text:span text:style-name="T14">Приказ</text:span></text:a><text:span text:style-name="T9"> министерства здравоохранения Красноярского края от 09.03.2016 N 116-орг (об организации эндокринологической помощи населению Красноярского края);</text:span></text:p>
      <text:p text:style-name="P15"><text:a xlink:type="simple" xlink:href="https://login.consultant.ru/link/?req=doc&amp;base=RLAW123&amp;n=314374" text:style-name="Default_20_Style" text:visited-style-name="Default_20_Style"><text:span text:style-name="T14">Приказ</text:span></text:a><text:span text:style-name="T9"> министерства здравоохранения Красноярского края от 31.03.2016 N 152-орг (об организации медицинской помощи детям, страдающим сахарным диабетом, с использованием помповой инсулинотерапии);</text:span></text:p>
      <text:p text:style-name="P15"><text:a xlink:type="simple" xlink:href="https://login.consultant.ru/link/?req=doc&amp;base=RLAW123&amp;n=220427" text:style-name="Default_20_Style" text:visited-style-name="Default_20_Style"><text:span text:style-name="T14">Приказ</text:span></text:a><text:span text:style-name="T9"> министерства здравоохранения Красноярского края от 25.10.2016 N 628-орг (об организации медицинской помощи пациентам с заболеваниями нервной системы);</text:span></text:p>
      <text:p text:style-name="P15"><text:a xlink:type="simple" xlink:href="https://login.consultant.ru/link/?req=doc&amp;base=RLAW123&amp;n=276417" text:style-name="Default_20_Style" text:visited-style-name="Default_20_Style"><text:span text:style-name="T14">Приказ</text:span></text:a><text:span text:style-name="T9"> министерства здравоохранения Красноярского края от 20.02.2017 N 105-орг (об организации медицинской помощи по профилю гематология);</text:span></text:p>
      <text:p text:style-name="P15"><text:a xlink:type="simple" xlink:href="https://login.consultant.ru/link/?req=doc&amp;base=RLAW123&amp;n=315687" text:style-name="Default_20_Style" text:visited-style-name="Default_20_Style"><text:span text:style-name="T14">Приказ</text:span></text:a><text:span text:style-name="T9"> министерства здравоохранения Красноярского края от 26.04.2017 N 287-орг (об организации медицинской помощи по профилю нейрохирургия);</text:span></text:p>
      <text:p text:style-name="P15"><text:a xlink:type="simple" xlink:href="https://login.consultant.ru/link/?req=doc&amp;base=RLAW123&amp;n=315880" text:style-name="Default_20_Style" text:visited-style-name="Default_20_Style"><text:span text:style-name="T14">Приказ</text:span></text:a><text:span text:style-name="T9"> министерства здравоохранения Красноярского края от 22.11.2017 N 911-орг (об оказании медицинской помощи детям при муковисцидозе);</text:span></text:p>
      <text:p text:style-name="P15"><text:soft-page-break/><text:a xlink:type="simple" xlink:href="https://login.consultant.ru/link/?req=doc&amp;base=RLAW123&amp;n=317605" text:style-name="Default_20_Style" text:visited-style-name="Default_20_Style"><text:span text:style-name="T14">Приказ</text:span></text:a><text:span text:style-name="T9"> министерства здравоохранения Красноярского края от 17.04.2018 N 301-орг (об оказании медицинской помощи больным туберкулезом);</text:span></text:p>
      <text:p text:style-name="P15"><text:a xlink:type="simple" xlink:href="https://login.consultant.ru/link/?req=doc&amp;base=RLAW123&amp;n=321849" text:style-name="Default_20_Style" text:visited-style-name="Default_20_Style"><text:span text:style-name="T14">Приказ</text:span></text:a><text:span text:style-name="T9"> министерства здравоохранения Красноярского края от 31.05.2018 N 480-орг (об организации медицинской реабилитации населению Красноярского края);</text:span></text:p>
      <text:p text:style-name="P15"><text:a xlink:type="simple" xlink:href="https://login.consultant.ru/link/?req=doc&amp;base=RLAW123&amp;n=228163" text:style-name="Default_20_Style" text:visited-style-name="Default_20_Style"><text:span text:style-name="T14">Приказ</text:span></text:a><text:span text:style-name="T9"> министерства здравоохранения Красноярского края от 25.06.2018 N 563-орг (об оказании медицинской помощи больным ВИЧ-инфекцией);</text:span></text:p>
      <text:p text:style-name="P15"><text:a xlink:type="simple" xlink:href="https://login.consultant.ru/link/?req=doc&amp;base=RLAW123&amp;n=250759" text:style-name="Default_20_Style" text:visited-style-name="Default_20_Style"><text:span text:style-name="T14">Приказ</text:span></text:a><text:span text:style-name="T9"> министерства здравоохранения Красноярского края от 14.09.2018 N 859-орг (об организации медицинской помощи пациентам с острым нарушением мозгового кровообращения);</text:span></text:p>
      <text:p text:style-name="P15"><text:a xlink:type="simple" xlink:href="https://login.consultant.ru/link/?req=doc&amp;base=RLAW123&amp;n=314251" text:style-name="Default_20_Style" text:visited-style-name="Default_20_Style"><text:span text:style-name="T14">Приказ</text:span></text:a><text:span text:style-name="T9"> министерства здравоохранения Красноярского края от 12.10.2018 N 1013-орг (об оказании медицинской помощи детям по профилю сурдология);</text:span></text:p>
      <text:p text:style-name="P15"><text:a xlink:type="simple" xlink:href="https://login.consultant.ru/link/?req=doc&amp;base=RLAW123&amp;n=295593" text:style-name="Default_20_Style" text:visited-style-name="Default_20_Style"><text:span text:style-name="T14">Приказ</text:span></text:a><text:span text:style-name="T9"> министерства здравоохранения Красноярского края от 26.12.2018 N 1492-орг (об организации оказания медицинской помощи по профилю травматология-ортопедия);</text:span></text:p>
      <text:p text:style-name="P15"><text:a xlink:type="simple" xlink:href="https://login.consultant.ru/link/?req=doc&amp;base=RLAW123&amp;n=314516" text:style-name="Default_20_Style" text:visited-style-name="Default_20_Style"><text:span text:style-name="T14">Приказ</text:span></text:a><text:span text:style-name="T9"> министерства здравоохранения Красноярского края от 12.02.2019 N 103-орг (об организации нефрологической помощи детям);</text:span></text:p>
      <text:p text:style-name="P15"><text:a xlink:type="simple" xlink:href="https://login.consultant.ru/link/?req=doc&amp;base=RLAW123&amp;n=268526" text:style-name="Default_20_Style" text:visited-style-name="Default_20_Style"><text:span text:style-name="T14">Приказ</text:span></text:a><text:span text:style-name="T9"> министерства здравоохранения Красноярского края от 28.02.2019 N 184-орг (об организации медицинской помощи детям со стоматологическими заболеваниями);</text:span></text:p>
      <text:p text:style-name="P15"><text:a xlink:type="simple" xlink:href="https://login.consultant.ru/link/?req=doc&amp;base=RLAW123&amp;n=268494" text:style-name="Default_20_Style" text:visited-style-name="Default_20_Style"><text:span text:style-name="T14">Приказ</text:span></text:a><text:span text:style-name="T9"> министерства здравоохранения Красноярского края от 08.05.2019 N 602-орг (об организации медицинской помощи пациентам с заболеванием предстательной железы, требующим полифокальной биопсии под контролем УЗИ);</text:span></text:p>
      <text:p text:style-name="P15"><text:a xlink:type="simple" xlink:href="https://login.consultant.ru/link/?req=doc&amp;base=RLAW123&amp;n=294153" text:style-name="Default_20_Style" text:visited-style-name="Default_20_Style"><text:span text:style-name="T14">Приказ</text:span></text:a><text:span text:style-name="T9"> министерства здравоохранения Красноярского края от 08.05.2019 N 607-орг (об организации медицинской помощи пациентам с переломами проксимального отдела бедренной кости);</text:span></text:p>
      <text:p text:style-name="P15"><text:a xlink:type="simple" xlink:href="https://login.consultant.ru/link/?req=doc&amp;base=RLAW123&amp;n=268861" text:style-name="Default_20_Style" text:visited-style-name="Default_20_Style"><text:span text:style-name="T14">Приказ</text:span></text:a><text:span text:style-name="T9"> министерства здравоохранения Красноярского края от 06.08.2019 N 936-орг (об организации медицинской помощи при заболеваниях молочной железы);</text:span></text:p>
      <text:p text:style-name="P15"><text:a xlink:type="simple" xlink:href="https://login.consultant.ru/link/?req=doc&amp;base=RLAW123&amp;n=290062" text:style-name="Default_20_Style" text:visited-style-name="Default_20_Style"><text:span text:style-name="T14">Приказ</text:span></text:a><text:span text:style-name="T9"> министерства здравоохранения Красноярского края от 06.04.2020 N 515-орг (об организации оказания урологической помощи населению Красноярского края);</text:span></text:p>
      <text:p text:style-name="P16"><text:span text:style-name="T6">Приказ министерства здравоохранения Красноярского края от 21.04.2020 N 608-орг (об организации оказания помощи пациентам с эндокринологией, заболеваниями органов дыхания, сердечной недостаточностью);</text:span></text:p>
      <text:p text:style-name="P15"><text:a xlink:type="simple" xlink:href="https://login.consultant.ru/link/?req=doc&amp;base=REXP123&amp;n=16271" text:style-name="Default_20_Style" text:visited-style-name="Default_20_Style"><text:span text:style-name="T14">Приказ</text:span></text:a><text:span text:style-name="T9"> министерства здравоохранения Красноярского края от 09.07.2020 N 945-орг (об организации медицинской помощи пациентам с болезнями системы кровообращения в амбулаторных условиях);</text:span></text:p>
      <text:p text:style-name="P15"><text:a xlink:type="simple" xlink:href="https://login.consultant.ru/link/?req=doc&amp;base=RLAW123&amp;n=294000" text:style-name="Default_20_Style" text:visited-style-name="Default_20_Style"><text:span text:style-name="T14">Приказ</text:span></text:a><text:span text:style-name="T9"> министерства здравоохранения Красноярского края от 31.08.2020 N 1149-орг (об организации оказания помощи пациентам с новой коронавирусной инфекцией);</text:span></text:p>
      <text:p text:style-name="P15"><text:a xlink:type="simple" xlink:href="https://login.consultant.ru/link/?req=doc&amp;base=RLAW123&amp;n=268864" text:style-name="Default_20_Style" text:visited-style-name="Default_20_Style"><text:span text:style-name="T14">Приказ</text:span></text:a><text:span text:style-name="T9"> министерства здравоохранения Красноярского края от 29.09.2020 N 1273-орг (об оказании медицинской помощи женщинам с целью профилактики и раннего выявления заболеваний шейки матки);</text:span></text:p>
      <text:p text:style-name="P15"><text:a xlink:type="simple" xlink:href="https://login.consultant.ru/link/?req=doc&amp;base=RLAW123&amp;n=314029" text:style-name="Default_20_Style" text:visited-style-name="Default_20_Style"><text:span text:style-name="T14">Приказ</text:span></text:a><text:span text:style-name="T9"> министерства здравоохранения Красноярского края от 25.01.2021 N 55-орг (об оказании медицинской помощи по профилю акушерство и гинекология);</text:span></text:p>
      <text:p text:style-name="P15"><text:soft-page-break/><text:a xlink:type="simple" xlink:href="https://login.consultant.ru/link/?req=doc&amp;base=RLAW123&amp;n=305700" text:style-name="Default_20_Style" text:visited-style-name="Default_20_Style"><text:span text:style-name="T14">Приказ</text:span></text:a><text:span text:style-name="T9"> министерства здравоохранения Красноярского края от 16.03.2021 N 423-орг (об организации медицинской помощи пациентам с острым коронарным синдромом);</text:span></text:p>
      <text:p text:style-name="P15"><text:a xlink:type="simple" xlink:href="https://login.consultant.ru/link/?req=doc&amp;base=RLAW123&amp;n=294681" text:style-name="Default_20_Style" text:visited-style-name="Default_20_Style"><text:span text:style-name="T14">Приказ</text:span></text:a><text:span text:style-name="T9"> министерства здравоохранения Красноярского края от 09.06.2021 N 969-орг (об организации медицинской помощи пациентам с хронической сердечной недостаточностью);</text:span></text:p>
      <text:p text:style-name="P15"><text:a xlink:type="simple" xlink:href="https://login.consultant.ru/link/?req=doc&amp;base=RLAW123&amp;n=295950" text:style-name="Default_20_Style" text:visited-style-name="Default_20_Style"><text:span text:style-name="T14">Приказ</text:span></text:a><text:span text:style-name="T9"> министерства здравоохранения Красноярского края от 06.10.2021 N 1880-орг (об организации медицинской помощи по профилю ревматология);</text:span></text:p>
      <text:p text:style-name="P15"><text:a xlink:type="simple" xlink:href="https://login.consultant.ru/link/?req=doc&amp;base=RLAW123&amp;n=303995" text:style-name="Default_20_Style" text:visited-style-name="Default_20_Style"><text:span text:style-name="T14">Приказ</text:span></text:a><text:span text:style-name="T9"> министерства здравоохранения Красноярского края от 14.12.2021 N 2341-орг (об организации медицинской помощи детям с онкологическими заболеваниями);</text:span></text:p>
      <text:p text:style-name="P16"><text:span text:style-name="T6">Приказ министерства здравоохранения Красноярского края от 26.02.2022 N 1238-орг (об организации медицинской помощи детям с ревматологическими заболеваниями);</text:span></text:p>
      <text:p text:style-name="P15"><text:a xlink:type="simple" xlink:href="https://login.consultant.ru/link/?req=doc&amp;base=RLAW123&amp;n=315381" text:style-name="Default_20_Style" text:visited-style-name="Default_20_Style"><text:span text:style-name="T14">Приказ</text:span></text:a><text:span text:style-name="T9"> министерства здравоохранения Красноярского края от 24.06.2022 N 1097-орг (об организации медицинской реабилитации детей);</text:span></text:p>
      <text:p text:style-name="P15"><text:a xlink:type="simple" xlink:href="https://login.consultant.ru/link/?req=doc&amp;base=RLAW123&amp;n=315677" text:style-name="Default_20_Style" text:visited-style-name="Default_20_Style"><text:span text:style-name="T14">Приказ</text:span></text:a><text:span text:style-name="T9"> министерства здравоохранения Красноярского края от 05.08.2022 N 1290-орг (об организации медицинской помощи взрослому населению при заболеваниях глаз);</text:span></text:p>
      <text:p text:style-name="P15"><text:a xlink:type="simple" xlink:href="https://login.consultant.ru/link/?req=doc&amp;base=RLAW123&amp;n=315136" text:style-name="Default_20_Style" text:visited-style-name="Default_20_Style"><text:span text:style-name="T14">Приказ</text:span></text:a><text:span text:style-name="T9"> министерства здравоохранения Красноярского края от 05.08.2022 N 1291-орг (об организации медицинской помощи новорожденным детям);</text:span></text:p>
      <text:p text:style-name="P15"><text:a xlink:type="simple" xlink:href="https://login.consultant.ru/link/?req=doc&amp;base=RLAW123&amp;n=312915" text:style-name="Default_20_Style" text:visited-style-name="Default_20_Style"><text:span text:style-name="T14">Приказ</text:span></text:a><text:span text:style-name="T9"> министерства здравоохранения Красноярского края от 23.12.2022 N 2208-орг (об организации медицинской помощи по профилю онкология);</text:span></text:p>
      <text:p text:style-name="P16"><text:span text:style-name="T6">Приказ министерства здравоохранения Красноярского края от 10.03.2023 N 369-орг (об организации медицинской помощи детям при острых нарушениях мозгового кровообращения);</text:span></text:p>
      <text:p text:style-name="P16"><text:span text:style-name="T6">Приказ министерства здравоохранения Красноярского края от 18.04.2023 N 598-орг (об организации медицинской помощи по профилю детская эндокринология);</text:span></text:p>
      <text:p text:style-name="P16"><text:span text:style-name="T6">Приказ министерства здравоохранения Красноярского края от 10.05.2023 N 694-орг (об организации медицинской помощи по профилю дерматовенерология);</text:span></text:p>
      <text:p text:style-name="P16"><text:span text:style-name="T6">Приказ министерства здравоохранения Красноярского края от 06.06.2023 N 651-орг (об организации медицинской помощи гражданам, страдающим рассеянным склерозом и другими аутоиммунными заболеваниями нервной системы);</text:span></text:p>
      <text:p text:style-name="P16"><text:span text:style-name="T6">Приказ министерства здравоохранения Красноярского края от 19.09.2023 N 1505-орг (об организации медицинской помощи по профилю детская хирургия);</text:span></text:p>
      <text:p text:style-name="P16"><text:span text:style-name="T6">Приказ министерства здравоохранения Красноярского края от 22.09.2023 N 1567-орг (об организации медицинской помощи гражданам, в связи с заболеваниями крови, кроветворных органов, злокачественными новообразованиями лимфоидной, кроветворной и родственных им тканей).</text:span></text:p>
      <text:p text:style-name="P16"><text:span text:style-name="T6">2. Условия реализации установленного законодательством Российской Федерации права на выбор врача, в том числе врача общей практики (семейного врача) и лечащего врача (с учетом согласия врача).</text:span></text:p>
      <text:p text:style-name="P16"><text:span text:style-name="T6">2.1. Настоящие условия регулируют отношения, связанные с оказанием руководителем медицинской организации (ее подразделения) содействия выбору гражданином врача, а также в случае требования гражданином замены лечащего врача.</text:span></text:p>
      <text:p text:style-name="P15"><text:soft-page-break/><text:span text:style-name="T9">2.2. При оказании гражданину медицинской помощи в рамках программы государственных гарантий бесплатного оказания гражданам Российской Федерации медицинской помощи он имеет право на выбор медицинской организации в соответствии с </text:span><text:a xlink:type="simple" xlink:href="https://login.consultant.ru/link/?req=doc&amp;base=RZR&amp;n=466112&amp;dst=100274" text:style-name="Default_20_Style" text:visited-style-name="Default_20_Style"><text:span text:style-name="T14">частью 1 статьи 21</text:span></text:a><text:span text:style-name="T9"> Федерального закона N 323-ФЗ, </text:span><text:a xlink:type="simple" xlink:href="https://login.consultant.ru/link/?req=doc&amp;base=RZR&amp;n=133322" text:style-name="Default_20_Style" text:visited-style-name="Default_20_Style"><text:span text:style-name="T14">Постановлением</text:span></text:a><text:span text:style-name="T9"> Правительства Российской Федерации от 26.07.2012 N 770 "Об особенностях выбора медицинской организации гражданами, проживающими в закрытых административно-территориальных образованиях, на территориях с опасными для здоровья человека физическими, химическими и биологическими факторами, включенных в соответствующий перечень, а также работниками организаций, включенных в перечень организаций отдельных отраслей промышленности с особо опасными условиями труда", </text:span><text:a xlink:type="simple" xlink:href="https://login.consultant.ru/link/?req=doc&amp;base=RZR&amp;n=130221" text:style-name="Default_20_Style" text:visited-style-name="Default_20_Style"><text:span text:style-name="T14">Приказом</text:span></text:a><text:span text:style-name="T9"> Министерства здравоохранения и социального развития Российской Федерации от 26.04.2012 N 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.</text:span></text:p>
      <text:p text:style-name="P15"><text:span text:style-name="T9">2.3. Принятие граждан на медицинское обслуживание в медицинскую организацию, проживающих в других субъектах Российской Федерации, осуществляется в соответствии с </text:span><text:a xlink:type="simple" xlink:href="https://login.consultant.ru/link/?req=doc&amp;base=RZR&amp;n=143633" text:style-name="Default_20_Style" text:visited-style-name="Default_20_Style"><text:span text:style-name="T14">Приказом</text:span></text:a><text:span text:style-name="T9"> Министерства здравоохранения Российской Федерации от 21.12.2012 N 1342н "Об утверждении Порядка выбора гражданином медицинской организации (за исключением случаев оказания скорой медицинской помощи) за пределами территории субъекта Российской Федерации, в котором проживает гражданин, при оказании ему медицинской помощи в рамках программы государственных гарантий бесплатного оказания медицинской помощи".</text:span></text:p>
      <text:p text:style-name="P15"><text:span text:style-name="T9">2.4. Выбор врача-терапевта, врача-терапевта участкового, врача-педиатра, врача-педиатра участкового, врача общей практики (семейного врача) или фельдшера, в том числе и лечащего врача (с учетом согласия врача), в выбранной медицинской организации гражданин осуществляет не чаще одного раза в год (за исключением случаев замены медицинской организации) путем подачи заявления о выборе врача (далее - заявление) в письменной форме лично или через своего представителя на имя руководителя медицинской организации. В заявлении о выборе врача гражданин указывает выбранный им способ получения информации, указанной в </text:span><text:a xlink:type="simple" xlink:href="#Par135" text:style-name="Default_20_Style" text:visited-style-name="Default_20_Style"><text:span text:style-name="T14">пункте 2.6</text:span></text:a><text:span text:style-name="T9"> настоящего Порядка, уведомления о принятом решении.</text:span></text:p>
      <text:p text:style-name="P16"><text:span text:style-name="T6">2.5. В целях обеспечения права граждан на выбор врача допускается принятие граждан к медицинскому обслуживанию в медицинской организации, проживающих либо работающих вне зоны обслуживания медицинской организации, к врачам-терапевтам участковым, врачам-терапевтам, врачам-педиатрам, врачам-педиатрам участковым, врачам общей практики для медицинского наблюдения и лечения.</text:span></text:p>
      <text:p text:style-name="P16"><text:span text:style-name="T6">Прикрепление застрахованных лиц к медицинским организациям осуществляется медицинскими организациями посредством компонента "Прикрепление" информационной подсистемы "Личный кабинет медицинской организации", которая является частью информационной системы Территориального фонда обязательного медицинского страхования Красноярского края.</text:span></text:p>
      <text:p text:style-name="P16"><text:span text:style-name="T6">2.6. Руководитель медицинской организации в течение 2 рабочих дней со дня получения заявления:</text:span><text:bookmark-start text:name="Par135"/></text:p>
      <text:p text:style-name="P16"><text:span text:style-name="T6">информирует гражданина способом, указанным в заявлении, о врачах соответствующей специальности и сроках оказания медицинской помощи указанными врачами, о количестве врачей-терапевтов, врачей-терапевтов участковых, врачей-педиатров, врачей-педиатров участковых, врачей общей практики (семейных врачей) или фельдшеров, о территориях обслуживания (врачебных участках) указанных медицинских работников при оказании ими медицинской помощи на дому;</text:span></text:p>
      <text:p text:style-name="P16"><text:soft-page-break/><text:span text:style-name="T6">направляет в медицинскую организацию, в которой гражданин находится на медицинском обслуживании на момент подачи заявления, запрос (посредством любого вида связи) о подтверждении информации, указанной в заявлении;</text:span></text:p>
      <text:p text:style-name="P16"><text:span text:style-name="T6">знакомит с заявлением врача, выбранного гражданином, и получает письменное согласие или письменный отказ врача.</text:span></text:p>
      <text:p text:style-name="P16"><text:span text:style-name="T6">2.7. На основании информации, представленной руководителем медицинской организации, гражданин осуществляет выбор врача.</text:span></text:p>
      <text:p text:style-name="P16"><text:span text:style-name="T6">2.8. Руководитель медицинской организации на основании заявления гражданина:</text:span></text:p>
      <text:p text:style-name="P16"><text:span text:style-name="T6">в течение 3 рабочих дней уведомляет гражданина способом, выбранным гражданином и указанным в заявлении о принятии гражданина на медицинское обслуживание или об отказе в принятии гражданина на медицинское обслуживание;</text:span></text:p>
      <text:p text:style-name="P16"><text:span text:style-name="T6">в течение 3 рабочих дней направляет уведомление о принятии гражданина на медицинское обслуживание в медицинскую организацию, в которой гражданин находился на медицинском обслуживании ранее;</text:span></text:p>
      <text:p text:style-name="P16"><text:span text:style-name="T6">в течение 3 рабочих дней направляет уведомление о принятии гражданина на медицинское обслуживание в страховую медицинскую организацию, выбранную гражданином;</text:span></text:p>
      <text:p text:style-name="P16"><text:span text:style-name="T6">в течение 3 лет осуществляет хранение заявления гражданина на получение первичной медико-санитарной помощи.</text:span></text:p>
      <text:p text:style-name="P16"><text:span text:style-name="T6">Руководитель медицинской организации принимает решение об отказе в принятии гражданина на медицинское обслуживание в случае:</text:span></text:p>
      <text:p text:style-name="P16"><text:span text:style-name="T6">неподтверждения медицинской организацией, в которой гражданин находится на медицинском обслуживании на момент подачи заявления, информации, представленной гражданином;</text:span></text:p>
      <text:p text:style-name="P16"><text:span text:style-name="T6">отказа врача, выбранного гражданином, от медицинского обслуживания гражданина.</text:span></text:p>
      <text:p text:style-name="P16"><text:span text:style-name="T6">2.9. При выборе врача гражданин имеет право на получение информации в доступной для него форме, в том числе размещенной в информационно-телекоммуникационной сети Интернет (далее - сеть Интернет), о медицинской организации, об осуществляемой ею медицинской деятельности и о врачах, об уровне их образования и квалификации.</text:span></text:p>
      <text:p text:style-name="P16"><text:span text:style-name="T6">3.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, включая участников специальной военной операции Российской Федерации на территориях Украины, Донецкой Народной Республики и Луганской Народной Республики с 24 февраля 2022 года, в медицинских организациях, находящихся на территории Красноярского края.</text:span></text:p>
      <text:p text:style-name="P16"><text:span text:style-name="T6">3.1. Медицинская помощь гражданам оказывается в медицинских организациях на территории Красноярского края при наличии медицинских показаний.</text:span></text:p>
      <text:p text:style-name="P16"><text:span text:style-name="T6">3.2. Плановая медицинская помощь на территории Красноярского края оказывается гражданам Российской Федерации, а также гражданам других государств при наличии соответствующих межгосударственных соглашений в порядке очередности при наличии медицинских показаний.</text:span></text:p>
      <text:p text:style-name="P16"><text:soft-page-break/><text:span text:style-name="T6">3.3. Правом на получение плановой медицинской помощи вне очереди обладают граждане Российской Федерации:</text:span></text:p>
      <text:p text:style-name="P16"><text:span text:style-name="T6">инвалиды и участники Великой Отечественной войны;</text:span></text:p>
      <text:p text:style-name="P16"><text:span text:style-name="T6">Герои Советского Союза, Герои Российской Федерации и полные кавалеры ордена Славы;</text:span></text:p>
      <text:p text:style-name="P16"><text:span text:style-name="T6">Герои Социалистического Труда, Герои Труда Российской Федерации и полные кавалеры ордена Трудовой Славы;</text:span></text:p>
      <text:p text:style-name="P16"><text:span text:style-name="T6">ветераны боевых действий;</text:span></text:p>
      <text:p text:style-name="P16"><text:span text:style-name="T6">подвергшиеся воздействию радиации вследствие катастрофы на Чернобыльской АЭС, а также вследствие аварии в 1957 году на производственном объединении "Маяк" и сбросов радиоактивных отходов в реку Теча;</text:span></text:p>
      <text:p text:style-name="P16"><text:span text:style-name="T6">награжденные нагрудным знаком "Почетный донор России" (СССР);</text:span></text:p>
      <text:p text:style-name="P16"><text:span text:style-name="T6">иные категории населения, которым в соответствии с законодательством Российской Федерации и Красноярского края предоставлено право на внеочередное оказание медицинской помощи.</text:span></text:p>
      <text:p text:style-name="P16"><text:span text:style-name="T6">3.4. Право на внеочередное получение медицинской помощи в медицинских организациях на территории Красноярского края имеют категории граждан только при предъявлении удостоверения единого образца, установленного федеральным законодательством.</text:span></text:p>
      <text:p text:style-name="P16"><text:span text:style-name="T6">3.5. Направление граждан в краевые государственные учреждения здравоохранения для внеочередного получения медицинской помощи осуществляется медицинскими организациями по месту их жительства или работы, в том числе после выхода на пенсию.</text:span></text:p>
      <text:p text:style-name="P16"><text:span text:style-name="T6">3.6. Медицинские организации организуют отдельный учет граждан.</text:span></text:p>
      <text:p text:style-name="P16"><text:span text:style-name="T6">3.7. Медицинская организация в случае отсутствия необходимого вида медицинской помощи решает вопрос о внеочередном оказании медицинской помощи гражданам в других краевых государственных учреждениях здравоохранения по согласованию.</text:span></text:p>
      <text:p text:style-name="P16"><text:span text:style-name="T6">4. Порядок обеспечения граждан лекарственными препаратами, медицинскими изделиями, включенными в утвержденный Правительством Российской Федерации перечень медицинских изделий, имплантируемых в организм человека, лечебным питанием, в том числе специализированными продуктами лечебного питания, по назначению врача (за исключением лечебного питания, в том числе специализированных продуктов лечебного питания, по желанию пациента), а также донорской кровью и ее компонентами по медицинским показаниям в соответствии со стандартами медицинской помощи с учетом видов, условий и форм оказания медицинской помощи.</text:span></text:p>
      <text:p text:style-name="P15"><text:span text:style-name="T9">4.1. Обеспечение лекарственными препаратами и медицинскими изделиями для лечения в стационарных условиях, в том числе при оказании специализированной, скорой и паллиативной помощи, а также в дневных стационарах осуществляется бесплатно за счет средств обязательного медицинского страхования и соответствующих бюджетов в соответствии с перечнем жизненно необходимых и важнейших лекарственных препаратов (далее - перечень ЖНВЛП), утверждаемым Правительством Российской Федерации, </text:span><text:a xlink:type="simple" xlink:href="https://login.consultant.ru/link/?req=doc&amp;base=RLAW123&amp;n=324572&amp;dst=110137" text:style-name="Default_20_Style" text:visited-style-name="Default_20_Style"><text:span text:style-name="T14">перечнем</text:span></text:a><text:span text:style-name="T9"> медицинских изделий для оказания первичной медико-санитарной помощи в условиях дневного стационара и в неотложной форме, специализированной медицинской помощи, в том числе высокотехнологичной, скорой медицинской помощи, в том числе скорой </text:span><text:soft-page-break/><text:span text:style-name="T9">специализированной, паллиативной медицинской помощи в стационарных условиях (далее - перечень медицинских изделий, приложение N 6 к Территориальной программе) и стандартами медицинской помощи.</text:span></text:p>
      <text:p text:style-name="P16"><text:span text:style-name="T6">4.2. Обеспечение лекарственными препаратами и медицинскими изделиями при оказании скорой, в том числе скорой специализированной, медицинской помощи в экстренной или неотложной форме вне медицинской организации, а также в амбулаторных условиях осуществляется бесплатно за счет средств обязательного медицинского страхования и соответствующих бюджетов в соответствии с перечнем ЖНВЛП, утверждаемым Правительством Российской Федерации, и в соответствии с перечнем медицинских изделий.</text:span></text:p>
      <text:p text:style-name="P16"><text:span text:style-name="T6">4.3. По решению врачебной комиссии пациентам при оказании им медицинской помощи в стационарных условиях, в том числе при оказании специализированной, скорой и паллиативной помощи, а также в дневных стационарах могут быть назначены лекарственные препараты, не включенные в перечень ЖНВЛП либо отсутствующие в стандарте оказания медицинской помощи, в случаях их замены из-за индивидуальной непереносимости, по жизненным показаниям. Лекарственные препараты приобретаются медицинской организацией в порядке, установленном действующим законодательством в области закупок товаров, работ и услуг.</text:span></text:p>
      <text:p text:style-name="P15"><text:span text:style-name="T9">4.4. При оказании медицинской помощи в стационарных и амбулаторных условиях назначение и выписывание лекарственных препаратов осуществляется в соответствии с </text:span><text:a xlink:type="simple" xlink:href="https://login.consultant.ru/link/?req=doc&amp;base=RZR&amp;n=401865" text:style-name="Default_20_Style" text:visited-style-name="Default_20_Style"><text:span text:style-name="T14">Приказом</text:span></text:a><text:span text:style-name="T9"> Министерства здравоохранения Российской Федерации от 24.11.2021 N 1094н "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, форм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 бланков рецептов, в том числе в форме электронных документов".</text:span></text:p>
      <text:p text:style-name="P16"><text:span text:style-name="T6">4.5. При оказании первичной медико-санитарной помощи в амбулаторных условиях для проведения во время амбулаторного приема медицинских манипуляций, операций и диагностических исследований осуществляется бесплатное обеспечение лекарственными препаратами в соответствии с перечнем ЖНВЛП и в соответствии с перечнем медицинских изделий.</text:span></text:p>
      <text:p text:style-name="P16"><text:span text:style-name="T6">4.6. При оказании плановой первичной медико-санитарной помощи в амбулаторных условиях лекарственное обеспечение осуществляется за счет личных средств граждан, за исключением категорий граждан, имеющих право на получение соответствующих мер социальной поддержки, установленных федеральным или краевым законодательством.</text:span></text:p>
      <text:p text:style-name="P15"><text:span text:style-name="T9">4.7. Федеральным </text:span><text:a xlink:type="simple" xlink:href="https://login.consultant.ru/link/?req=doc&amp;base=RZR&amp;n=469770" text:style-name="Default_20_Style" text:visited-style-name="Default_20_Style"><text:span text:style-name="T14">законом</text:span></text:a><text:span text:style-name="T9"> от 17.07.1999 N 178-ФЗ "О государственной социальной помощи" определены категории граждан, имеющих право на получение государственной социальной помощи в виде набора социальных услуг.</text:span><text:bookmark-start text:name="Par171"/></text:p>
      <text:p text:style-name="P15"><text:span text:style-name="T9">Категории граждан, имеющие право на получение государственной социальной помощи и не отказавшиеся от получения социальной услуги, предусмотренной </text:span><text:a xlink:type="simple" xlink:href="https://login.consultant.ru/link/?req=doc&amp;base=RZR&amp;n=469770&amp;dst=287" text:style-name="Default_20_Style" text:visited-style-name="Default_20_Style"><text:span text:style-name="T14">пунктом 1 части 1 статьи 6.2</text:span></text:a><text:span text:style-name="T9"> Федерального закона от 17.07.1999 N 178-ФЗ "О государственной социальной помощи", обеспечиваются лекарственными препаратами по рецептам врача (фельдшера), выписанным в установленном порядке, медицинскими изделиями по рецептам на медицинские изделия, а также специализированными продуктами лечебного питания для детей-инвалидов, в соответствии со стандартами медицинской помощи, за счет средств федерального бюджета.</text:span></text:p>
      <text:p text:style-name="P15"><text:soft-page-break/><text:a xlink:type="simple" xlink:href="https://login.consultant.ru/link/?req=doc&amp;base=RZR&amp;n=449392&amp;dst=105018" text:style-name="Default_20_Style" text:visited-style-name="Default_20_Style"><text:span text:style-name="T14">Перечень</text:span></text:a><text:span text:style-name="T9"> жизненно необходимых и важнейших лекарственных препаратов для медицинского применения утвержден Распоряжением Правительства Российской Федерации от 12.10.2019 N 2406-р.</text:span></text:p>
      <text:p text:style-name="P15"><text:a xlink:type="simple" xlink:href="https://login.consultant.ru/link/?req=doc&amp;base=RZR&amp;n=470444&amp;dst=100752" text:style-name="Default_20_Style" text:visited-style-name="Default_20_Style"><text:span text:style-name="T14">Перечень</text:span></text:a><text:span text:style-name="T9"> медицинских изделий, отпускаемых по рецептам на медицинские изделия при предоставлении набора социальных услуг, утвержден Распоряжением Правительства Российской Федерации от 31.12.2018 N 3053-р.</text:span></text:p>
      <text:p text:style-name="P16"><text:span text:style-name="T6">Перечень специализированных продуктов лечебного питания для детей-инвалидов на 2023 год утвержден распоряжением Правительства Российской Федерации от 05.12.2022 N 3731-р.</text:span></text:p>
      <text:p text:style-name="P15"><text:span text:style-name="T9">4.8. В соответствии с </text:span><text:a xlink:type="simple" xlink:href="https://login.consultant.ru/link/?req=doc&amp;base=RZR&amp;n=35503" text:style-name="Default_20_Style" text:visited-style-name="Default_20_Style"><text:span text:style-name="T14">Постановлением</text:span></text:a><text:span text:style-name="T9"> Правительства Российской Федерации от 30.07.1994 N 890 "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 (далее - Постановление N 890) осуществляется обеспечение отдельных категорий граждан лекарственными препаратами в рамках перечня лекарственных препаратов, отпускаемых населению в соответствии с утвержденным Постановлением N 890 </text:span><text:a xlink:type="simple" xlink:href="https://login.consultant.ru/link/?req=doc&amp;base=RZR&amp;n=35503&amp;dst=100036" text:style-name="Default_20_Style" text:visited-style-name="Default_20_Style"><text:span text:style-name="T14">Перечнем</text:span></text:a><text:span text:style-name="T9">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 (</text:span><text:a xlink:type="simple" xlink:href="https://login.consultant.ru/link/?req=doc&amp;base=RLAW123&amp;n=324572&amp;dst=110514" text:style-name="Default_20_Style" text:visited-style-name="Default_20_Style"><text:span text:style-name="T14">приложение N 7</text:span></text:a><text:span text:style-name="T9"> к Территориальной программе).</text:span><text:bookmark-start text:name="Par176"/></text:p>
      <text:p text:style-name="P15"><text:span text:style-name="T9">4.9. При оказании дополнительной бесплатной лекарственной помощи в соответствии с </text:span><text:a xlink:type="simple" xlink:href="#Par171" text:style-name="Default_20_Style" text:visited-style-name="Default_20_Style"><text:span text:style-name="T14">пунктами 4.7</text:span></text:a><text:span text:style-name="T9"> и </text:span><text:a xlink:type="simple" xlink:href="#Par176" text:style-name="Default_20_Style" text:visited-style-name="Default_20_Style"><text:span text:style-name="T14">4.8</text:span></text:a><text:span text:style-name="T9"> настоящего Порядка в случае наличия у гражданина медицинских показаний (индивидуальной непереносимости, по жизненным показаниям) могут применяться иные лекарственные препараты и медицинские изделия по решению врачебной комиссии медицинской организации за счет средств краевого бюджета.</text:span></text:p>
      <text:p text:style-name="P15"><text:span text:style-name="T9">4.10. </text:span><text:a xlink:type="simple" xlink:href="https://login.consultant.ru/link/?req=doc&amp;base=RLAW123&amp;n=323088" text:style-name="Default_20_Style" text:visited-style-name="Default_20_Style"><text:span text:style-name="T14">Законом</text:span></text:a><text:span text:style-name="T9"> Красноярского края от 10.12.2004 N 12-2703 "О мерах социальной поддержки ветеранов", </text:span><text:a xlink:type="simple" xlink:href="https://login.consultant.ru/link/?req=doc&amp;base=RLAW123&amp;n=323089" text:style-name="Default_20_Style" text:visited-style-name="Default_20_Style"><text:span text:style-name="T14">Законом</text:span></text:a><text:span text:style-name="T9"> Красноярского края от 10.12.2004 N 12-2711 "О мерах социальной поддержки реабилитированных лиц и лиц, признанных пострадавшими от политических репрессий" определены категории граждан, имеющие право на льготное обеспечение лекарственными препаратами по рецептам врачей (фельдшеров) со скидкой в размере 50 процентов их стоимости.</text:span></text:p>
      <text:p text:style-name="P15"><text:span text:style-name="T9">Предоставление лекарственных препаратов осуществляется в рамках перечня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препараты отпускаются по рецептам врачей с 50-процентной скидкой (</text:span><text:a xlink:type="simple" xlink:href="https://login.consultant.ru/link/?req=doc&amp;base=RLAW123&amp;n=324572&amp;dst=110514" text:style-name="Default_20_Style" text:visited-style-name="Default_20_Style"><text:span text:style-name="T14">приложение N 7</text:span></text:a><text:span text:style-name="T9"> к Территориальной программе).</text:span></text:p>
      <text:p text:style-name="P15"><text:span text:style-name="T9">4.11. Гражданам, имеющим право на получение государственной социальной помощи в виде набора социальных услуг, но отказавшимся от ее получения, предоставление лекарственных препаратов по перечню лекарственных препаратов, применяемых при предоставлении отдельным категориям граждан мер социальной поддержки при оказании им медико-социальной помощи бесплатно или на льготных условиях, осуществляется в соответствии с </text:span><text:a xlink:type="simple" xlink:href="https://login.consultant.ru/link/?req=doc&amp;base=RZR&amp;n=35503" text:style-name="Default_20_Style" text:visited-style-name="Default_20_Style"><text:span text:style-name="T14">Постановлением</text:span></text:a><text:span text:style-name="T9"> N 890 по категориям заболеваний.</text:span></text:p>
      <text:p text:style-name="P15"><text:span text:style-name="T9">4.12. Граждане, имеющие право на бесплатное обеспечение лекарственными препаратами и изделиями медицинского назначения в соответствии с </text:span><text:a xlink:type="simple" xlink:href="https://login.consultant.ru/link/?req=doc&amp;base=RZR&amp;n=35503" text:style-name="Default_20_Style" text:visited-style-name="Default_20_Style"><text:span text:style-name="T14">Постановлением</text:span></text:a><text:span text:style-name="T9"> N 890 по категории заболевания "Диабет", в возрасте до 18 лет, а также граждане, обучающиеся по </text:span><text:soft-page-break/><text:span text:style-name="T9">очной форме по основным образовательным программам в организациях, осуществляющих образовательную деятельность, для продолжения лечения с использованием ранее установленных инсулиновых помп, но не дольше чем до достижения ими возраста 23 лет, обеспечиваются расходными материалами и средствами диагностики (тест-полосками) соответствующего производителя к установленным инсулиновым помпам за счет средств краевого бюджета.</text:span></text:p>
      <text:p text:style-name="P16"><text:span text:style-name="T6">4.13.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ина или его инвалидности, и специальными продуктами лечебного питания осуществляется за счет средств краевого бюджета.</text:span></text:p>
      <text:p text:style-name="P16"><text:span text:style-name="T6">4.14. За счет бюджетных ассигнований федерального бюджета осуществляется финансовое обеспечение предоставления в установленном порядке бюджетам субъектов Российской Федерации субвенций на обеспечение лекарственными препаратами по перечню заболеваний, утверждаемому Правительством Российской Федерации (гемофилия, муковисцидоз, гипофизарный нанизм, болезнь Гоше, злокачественные новообразования лимфоидной, кроветворной и родственных им тканей, рассеянный склероз, гемолитико-уремический синдром, юношеский артрит с системным началом, мукополисахаридоз I, II и VI типов, апластическая анемия неуточненная, наследственный дефицит факторов II (фибриногена), VII (лабильного), X (Стюарта - Прауэра), лица после трансплантации органов и (или) тканей), по перечню лекарственных препаратов, утверждаемому Правительством Российской Федерации.</text:span></text:p>
      <text:p text:style-name="P15"><text:span text:style-name="T9">4.15. Обеспечение детей-инвалидов специализированными продуктами лечебного питания осуществляется в соответствии с ежегодным </text:span><text:a xlink:type="simple" xlink:href="https://login.consultant.ru/link/?req=doc&amp;base=RZR&amp;n=465749" text:style-name="Default_20_Style" text:visited-style-name="Default_20_Style"><text:span text:style-name="T14">Распоряжением</text:span></text:a><text:span text:style-name="T9"> Правительства Российской Федерации, приказом Министерства труда и социальной защиты Российской Федерации N 929н, Министерства здравоохранения Российской Федерации N 1345н от 21.12.2020 "Об утверждении Порядка предоставления набора социальных услуг отдельным категориям граждан", </text:span><text:a xlink:type="simple" xlink:href="https://login.consultant.ru/link/?req=doc&amp;base=RZR&amp;n=402178" text:style-name="Default_20_Style" text:visited-style-name="Default_20_Style"><text:span text:style-name="T14">Приказом</text:span></text:a><text:span text:style-name="T9"> Министерства здравоохранения и социального развития Российской Федерации от 12.02.2007 N 110 "О порядке назначения и выписывания лекарственных препаратов, изделий медицинского назначения и специализированных продуктов лечебного питания".</text:span></text:p>
      <text:p text:style-name="P16"><text:span text:style-name="T6">Специализированные продукты лечебного питания для детей-инвалидов назначаются врачами медицинских организаций, оказывающих медико-генетическую помощь, или врачами-специалистами (в случае их отсутствия - лечащим врачом) медицинских организаций, оказывающих первичную медико-санитарную помощь, после проведенной диспансеризации и расчета требуемого лечебного питания согласно возрастным нормам. Данные диспансеризации и расчета лечебного питания заносятся в историю развития ребенка (форма N 112/у).</text:span></text:p>
      <text:p text:style-name="P15"><text:span text:style-name="T9">4.16. Предоставление населению стоматологической помощи осуществляется в соответствии с </text:span><text:a xlink:type="simple" xlink:href="https://login.consultant.ru/link/?req=doc&amp;base=RLAW123&amp;n=324572&amp;dst=114010" text:style-name="Default_20_Style" text:visited-style-name="Default_20_Style"><text:span text:style-name="T14">перечнем</text:span></text:a><text:span text:style-name="T9"> лекарственных препаратов, медицинских изделий, используемых при оказании гражданам бесплатной стоматологической медицинской помощи и при предоставлении отдельным категориям граждан мер социальной поддержки (приложение N 8 к Территориальной программе).</text:span></text:p>
      <text:p text:style-name="P15"><text:span text:style-name="T9">4.17. Обеспечение лиц, которые перенесли острое нарушение мозгового кровообращения, инфаркт миокарда, а также которым выполнены аортокоронарное шунтирование, ангиопластика коронарных артерий со стентированием и катетерная абляция по поводу сердечно-сосудистых заболеваний (за исключением лиц, имеющих право на </text:span><text:soft-page-break/><text:span text:style-name="T9">получение социальной услуги в виде обеспечения лекарственными препаратами для медицинского применения в соответствии с Федеральным </text:span><text:a xlink:type="simple" xlink:href="https://login.consultant.ru/link/?req=doc&amp;base=RZR&amp;n=469770" text:style-name="Default_20_Style" text:visited-style-name="Default_20_Style"><text:span text:style-name="T14">законом</text:span></text:a><text:span text:style-name="T9"> от 17.07.1999 N 178-ФЗ "О государственной социальной помощи") в течение 2 лет с даты постановки диагноза и (или) выполнения хирургического вмешательства, в амбулаторных условиях лекарственными препаратами в соответствии с перечнем, утвержденным приказом Министерства здравоохранения Российской Федерации.</text:span></text:p>
      <text:p text:style-name="P16"><text:span text:style-name="T6">4.18. При оказании специализированной, в том числе высокотехнологичной, медицинской помощи в стационарных условиях по медицинским показаниям в соответствии со стандартами медицинской помощи, медицинской организацией, оказывающей гражданам соответствующую медицинскую помощь, осуществляется бесплатное обеспечение граждан донорской кровью и ее компонентами.</text:span></text:p>
      <text:p text:style-name="P16"><text:span text:style-name="T6">5. Условия и сроки диспансеризации населения для отдельных категорий населения, профилактических осмотров несовершеннолетних.</text:span></text:p>
      <text:p text:style-name="P16"><text:span text:style-name="T6">5.1. Диспансеризация представляет собой комплекс мероприятий, включающий в себя профилактический медицинский осмотр и дополнительные методы обследований, проводимых в целях оценки состояния здоровья (включая определение группы здоровья и группы диспансерного наблюдения) и осуществляемых в отношении определенных групп населения в соответствии с законодательством Российской Федерации.</text:span></text:p>
      <text:p text:style-name="P16"><text:span text:style-name="T6">5.2. Диспансеризации подлежат следующие группы населения:</text:span></text:p>
      <text:p text:style-name="P16"><text:span text:style-name="T6">взрослое население (в возрасте от 18 лет и старше): работающие граждане; неработающие граждане; обучающиеся в образовательных организациях по очной форме;</text:span></text:p>
      <text:p text:style-name="P16"><text:span text:style-name="T6">дети в возрасте от 0 до 18 лет.</text:span></text:p>
      <text:p text:style-name="P16"><text:span text:style-name="T6">5.3. Диспансеризация взрослого населения проводится медицинскими организациями (иными организациями, осуществляющими медицинскую деятельность) независимо от организационно-правовой формы, участвующими в реализации территориальной программы государственных гарантий бесплатного оказания гражданам медицинской помощи в части оказания первичной медико-санитарной помощи, при наличии лицензии на осуществление данной медицинской деятельности.</text:span></text:p>
      <text:p text:style-name="P16"><text:span text:style-name="T6">Гражданин проходит диспансеризацию в медицинской организации, в которой он получает первичную медико-санитарную помощь.</text:span></text:p>
      <text:p text:style-name="P16"><text:span text:style-name="T6">Диспансеризация и профилактические медицинские осмотры проводятся медицинскими организациями в часы работы, в том числе в вечерние часы (после 18 часов 00 минут) и по субботам, информация о режиме работы размещается на официальных сайтах и информационных стендах медицинских организаций.</text:span></text:p>
      <text:p text:style-name="P16"><text:span text:style-name="T6">5.4. Диспансеризация организуется по территориально-участковому принципу.</text:span></text:p>
      <text:p text:style-name="P15"><text:span text:style-name="T9">5.5. Диспансеризация взрослого населения проводится в соответствии с </text:span><text:a xlink:type="simple" xlink:href="https://login.consultant.ru/link/?req=doc&amp;base=RZR&amp;n=459983" text:style-name="Default_20_Style" text:visited-style-name="Default_20_Style"><text:span text:style-name="T14">Приказом</text:span></text:a><text:span text:style-name="T9"> Министерства здравоохранения Российской Федерации от 27.04.2021 N 404н "Об утверждении порядка проведения профилактического медицинского осмотра и диспансеризации определенных групп взрослого населения" 1 раз в 3 года в возрасте от 18 до 39 лет включительно, ежегодно в возрасте 40 лет и старше, а также в отношении отдельных категорий граждан, включая:</text:span></text:p>
      <text:p text:style-name="P16"><text:span text:style-name="T6">1) инвалидов Великой Отечественной войны и инвалидов боевых действий, а также участников Великой Отечественной войны, ставших инвалидами вследствие общего </text:span><text:soft-page-break/><text:span text:style-name="T6">заболевания, трудового увечья или других причин (кроме лиц, инвалидность которых наступила вследствие их противоправных действий);</text:span></text:p>
      <text:p text:style-name="P16"><text:span text:style-name="T6">2) лиц, награжденных знаком "Жителю блокадного Ленинграда", лиц, награжденных знаком "Житель осажденного Севастополя" и признанных инвалидами вследствие общего заболевания, трудового увечья и других причин (кроме лиц, инвалидность которых наступила вследствие их противоправных действий);</text:span></text:p>
      <text:p text:style-name="P16"><text:span text:style-name="T6">3) бывших несовершеннолетних узников концлагерей, гетто, других мест принудительного содержания, созданных фашистами и их союзниками в период второй мировой войны, признанных инвалидами вследствие общего заболевания, трудового увечья и других причин (за исключением лиц, инвалидность которых наступила вследствие их противоправных действий);</text:span></text:p>
      <text:p text:style-name="P16"><text:span text:style-name="T6">4) работающих граждан, не достигших возраста, дающего право на назначение пенсии по старости, в том числе досрочно, в течение пяти лет до наступления такого возраста и работающих граждан, являющихся получателями пенсии по старости или пенсии за выслугу лет.</text:span></text:p>
      <text:p text:style-name="P16"><text:span text:style-name="T6">5.6. Диспансеризация взрослого населения в каждом возрастном периоде проводится в два этапа.</text:span></text:p>
      <text:p text:style-name="P16"><text:span text:style-name="T6">5.7. Первый этап диспансеризации (скрининг) проводится с целью выявления у граждан признаков хронических неинфекционных заболеваний, факторов риска их развития, потребления наркотических средств и психотропных веществ без назначения врача, а также определения медицинских показаний к выполнению дополнительных обследований и осмотров врачами-специалистами для уточнения диагноза заболевания (состояния) на втором этапе диспансеризации.</text:span></text:p>
      <text:p text:style-name="P16"><text:span text:style-name="T6">5.8. Второй этап диспансеризации проводится с целью дополнительного обследования и уточнения диагноза заболевания (состояния).</text:span></text:p>
      <text:p text:style-name="P16"><text:span text:style-name="T6">5.9. Профилактические осмотры несовершеннолетних и диспансеризация детского населения проводится в сроки, установленные нормативными правовыми актами, утвержденными Министерством здравоохранения Российской Федерации. Перечень выполняемых при проведении диспансеризации исследований и осмотров специалистов меняется в зависимости от возраста и пола ребенка.</text:span></text:p>
      <text:p text:style-name="P16"><text:span text:style-name="T6">5.10. В медицинской организации назначаются ответственные лица за организацию, обеспечение контроля за ежемесячным выполнением плана-графика и анализом проведения диспансеризации отдельных категорий населения на территории муниципального образования.</text:span></text:p>
      <text:p text:style-name="P16"><text:span text:style-name="T6">5.11. Диспансеризация проводится медицинскими организациями в соответствии с планом-графиком проведения диспансеризации с учетом численности населения по возрастным группам.</text:span></text:p>
      <text:p text:style-name="P16"><text:span text:style-name="T6">5.12. При наличии у гражданина документально подтвержденных результатов осмотров (консультаций) врачами-специалистами (фельдшером или акушеркой), исследований или сведений об иных медицинских мероприятиях, входящих в объем диспансеризации, которые выполнялись в течение 12 месяцев, предшествующих месяцу проведения диспансеризации, решение о необходимости повторного осмотра, исследования или мероприятия в рамках диспансеризации принимается индивидуально с учетом всех имеющихся результатов обследования и состояния здоровья гражданина.</text:span></text:p>
      <text:p text:style-name="P16"><text:soft-page-break/><text:span text:style-name="T6">5.13. В случае отсутствия у медицинской организации, осуществляющей диспансеризацию, лицензии на осуществление медицинской деятельности по отдельным видам работ (услуг), необходимым для проведения диспансеризации в полном объеме, медицинская организация заключает договор с иной медицинской организацией, имеющей лицензию на требуемые виды работ (услуг), о привлечении соответствующих медицинских работников к проведению диспансеризации.</text:span></text:p>
      <text:p text:style-name="P16"><text:span text:style-name="T6">5.14. Для диспансерных осмотров в сельской местности медицинская организация организует работу выездных бригад.</text:span></text:p>
      <text:p text:style-name="P16"><text:span text:style-name="T6">5.15. Диспансерные больные подлежат динамическому наблюдению лечащего врача медицинской организации, оказывающей первичную медико-санитарную помощь, с обязательным определением показаний для получения медицинской реабилитации.</text:span></text:p>
      <text:p text:style-name="P16"><text:span text:style-name="T6">5.16. При выявлении у гражданина (в том числе детей до 18 лет) в процессе диспансеризации медицинских показаний к проведению исследований, осмотров и мероприятий, не входящих в программу диспансеризации, они назначаются и выполняются в соответствии с порядками по профилю выявленной или предполагаемой патологии в рамках Территориальной программы.</text:span></text:p>
      <text:p text:style-name="P16"><text:span text:style-name="T6">5.17. Лица, в том числе дети, с выявленными в ходе диспансеризации факторами риска развития заболеваний направляются в отделение (кабинет) медицинской профилактики и центры здоровья для оказания медицинской помощи по коррекции факторов риска хронических неинфекционных заболеваний.</text:span></text:p>
      <text:p text:style-name="P16"><text:span text:style-name="T6">5.18. Лица, в том числе дети, с выявленными в ходе диспансеризации хроническими неинфекционными заболеваниями подлежат диспансерному наблюдению лечащим врачом медицинской организации, оказывающей первичную медико-санитарную помощь, с обязательным определением показаний для получения медицинской реабилитации.</text:span></text:p>
      <text:p text:style-name="P16"><text:span text:style-name="T6">6. Порядок предоставления транспортных услуг при сопровождении медицинским работником пациента, находящегося на лечении в стационарных условиях,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- при отсутствии возможности их проведения медицинской организацией, оказывающей медицинскую помощь пациенту.</text:span></text:p>
      <text:p text:style-name="P16"><text:span text:style-name="T6">6.1. Предоставление транспортных услуг при сопровождении медицинским работником пациентов (взрослых и детей), находящихся на лечении в стационарных условиях, осуществляется в случаях:</text:span></text:p>
      <text:p text:style-name="P16"><text:span text:style-name="T6">невозможности проведения требующихся специальных методов диагностики и лечения в медицинской организации, куда был госпитализирован больной;</text:span></text:p>
      <text:p text:style-name="P16"><text:span text:style-name="T6">планового продолжения лечения (долечивания) в условиях иной медицинской организации стационарного типа;</text:span></text:p>
      <text:p text:style-name="P16"><text:span text:style-name="T6">отсутствия у данной медицинской организации лицензии на осуществление медицинской деятельности;</text:span></text:p>
      <text:p text:style-name="P16"><text:span text:style-name="T6">необходимости медицинской эвакуации пациентов из данной медицинской организации.</text:span></text:p>
      <text:p text:style-name="P16"><text:span text:style-name="T6">6.2. Госпитализация больного в стационар, транспортировка из одной медицинской организации в другую осуществляется в соответствии с порядками оказания медицинской помощи по профильной специальности.</text:span></text:p>
      <text:p text:style-name="P16"><text:soft-page-break/><text:span text:style-name="T6">6.3. При предоставлении транспортных услуг при сопровождении медицинским работником пациента, находящегося на лечении в стационарных условиях, необходимо решить вопрос о степени тяжести и транспортабельности больного.</text:span></text:p>
      <text:p text:style-name="P16"><text:span text:style-name="T6">6.4. Предоставление транспортных услуг пациенту в плановом порядке:</text:span></text:p>
      <text:p text:style-name="P16"><text:span text:style-name="T6">для предоставления транспортных услуг пациенту в плановом порядке необходимо заключение лечащего врача или специалиста-консультанта (с указанием места его работы, должности, фамилии, имени, отчества) о направлении больного в другой стационар;</text:span></text:p>
      <text:p text:style-name="P16"><text:span text:style-name="T6">лечащий врач представляет заключение во врачебную комиссию медицинской организации, оказывающей медицинскую помощь в стационарных условиях, в течение 3 дней со дня установления у гражданина наличия соответствующих медицинских показаний, в том числе для проведения диагностических услуг, с целью транспортировки в другую медицинскую организацию, оказывающую медицинскую помощь;</text:span></text:p>
      <text:p text:style-name="P16"><text:span text:style-name="T6">решение о медицинском сопровождении при транспортировке гражданина принимается врачебной комиссией организации в день получения заключения лечащего врача, а также определяется медицинский работник организации, который будет осуществлять сопровождение гражданина при его транспортировке, о чем делается соответствующая запись в журнале работы врачебной комиссии медицинской организации;</text:span></text:p>
      <text:p text:style-name="P16"><text:span text:style-name="T6">транспортировка пациента из медицинской организации осуществляется транспортом данной медицинской организации;</text:span></text:p>
      <text:p text:style-name="P16"><text:span text:style-name="T6">подготовка пациента к транспортировке проводится медицинским персоналом передающего стационара;</text:span></text:p>
      <text:p text:style-name="P16"><text:span text:style-name="T6">при переводе пациент должен иметь: паспорт или иной документ, удостоверяющий личность; страховой полис обязательного медицинского страхования; подробную выписку из истории болезни. Если пациенту предоставляется транспортная услуга для проведения диагностических услуг, ему необходимо при себе иметь выписку из истории болезни (или историю болезни);</text:span></text:p>
      <text:p text:style-name="P16"><text:span text:style-name="T6">медицинским работником организации, осуществляющим сопровождение гражданина, по результатам сопровождения гражданина представляется заключение лечащему врачу с указанием видов и объемов оказанных гражданину в ходе транспортировки медицинских услуг.</text:span></text:p>
      <text:p text:style-name="P16"><text:span text:style-name="T6">6.5. Медицинская эвакуация при оказании скорой медицинской помощи:</text:span></text:p>
      <text:p text:style-name="P16"><text:span text:style-name="T6">при поступлении пациента в непрофильный стационар (отделение) после верификации диагноза, а также в случае, если пациент находится на лечении в медицинской организации, в которой отсутствует возможность оказания необходимой медицинской помощи при угрожающих жизни состояниях, женщинам в период беременности, родов, послеродовый период и новорожденным, лицам, пострадавшим в результате чрезвычайных ситуаций и стихийных бедствий, осуществляется медицинская эвакуация;</text:span></text:p>
      <text:p text:style-name="P16"><text:span text:style-name="T6">медицинская эвакуация из медицинской организации осуществляется выездными (общепрофильными, специализированными (в том числе экстренными консультативными), транспортными) бригадами скорой медицинской помощи стационарных отделений скорой медицинской помощи медицинских организаций, оказывающих медицинскую помощь в стационарных условиях, с проведением во время транспортировки мероприятий по оказанию медицинской помощи, в том числе с применением медицинского оборудования;</text:span></text:p>
      <text:p text:style-name="P16"><text:soft-page-break/><text:span text:style-name="T6">выбор медицинской организации для доставки пациента при проведении медицинской эвакуации осуществляется с учетом территориальной принадлежности медицинской организации скорой медицинской помощи, тяжести состояния пациента, профиля и лечебно-диагностической мощности медицинской организации, ее оптимальной транспортной доступности в соответствии с нормативными правовыми актами исполнительных органов государственной власти Красноярского края в сфере охраны здоровья;</text:span></text:p>
      <text:p text:style-name="P16"><text:span text:style-name="T6">решение о предоставлении транспортных услуг в экстренном порядке принимает главный врач (его заместитель по лечебной работе) медицинской организации, оказывающей медицинскую помощь в стационарных условиях, по представлению лечащего врача и заведующего отделением или (в ночное, вечернее время и выходные дни) старший (ответственный) сотрудник смены. Он же согласует перевод с лицом, ответственным за госпитализацию, принимающей медицинской организации, оказывающей медицинскую помощь в стационарных условиях;</text:span></text:p>
      <text:p text:style-name="P16"><text:span text:style-name="T6">проведение медицинской эвакуации из медицинской организации и условия ее осуществления (время, привлекаемые силы и средства) согласуются с оперативно-диспетчерским отделом скорой медицинской помощи (бюро госпитализации), консультирующей и принимающей пациента, медицинскими организациями;</text:span></text:p>
      <text:p text:style-name="P16"><text:span text:style-name="T6">решение вопроса о транспортабельности пациента принимают совместно заведующий отделением (ответственный дежурный врач) медицинской организации, из которой осуществляется медицинская эвакуация, и старший выездной бригады скорой медицинской помощи, прибывшей для проведения медицинской эвакуации;</text:span></text:p>
      <text:p text:style-name="P16"><text:span text:style-name="T6">при невозможности транспортировки пациента (по мнению старшего выездной бригады скорой медицинской помощи - ввиду высокой степени риска) он может быть оставлен в стационаре до стабилизации состояния либо может быть принято решение о транспортировке под руководством и в сопровождении врача-реаниматолога стационара либо врача-консультанта, вынесшего заключение о необходимости перевода. В этом случае ответственность за состояние пациента на период транспортировки возлагается на сопровождающего врача стационара. В указанном случае бригада скорой медицинской помощи выполняет распоряжения врача, сопровождающего больного, фиксирует назначения и их выполнение в карте вызова;</text:span></text:p>
      <text:p text:style-name="P16"><text:span text:style-name="T6">подготовка пациента к медицинской эвакуации проводится медицинским персоналом медицинской организации, в которой он проходит лечение. Она должна включать все необходимые мероприятия (по показаниям) для обеспечения стабильного состояния пациента во время транспортировки в соответствии с профилем патологии, тяжестью состояния пострадавшего (больного), предполагаемой длительностью транспортировки в соответствии со стандартами медицинской помощи по профильной специальности;</text:span></text:p>
      <text:p text:style-name="P15"><text:span text:style-name="T9">обмен информацией о состоянии здоровья пациента с целью решения вопроса о проведении медицинской эвакуации может осуществляться при очных консультациях с выездом консультанта к пострадавшему (больному), а также посредством консультаций по телефону, телемедицинских консультаций, представления данных по факсу, электронной почте с учетом требований Федерального </text:span><text:a xlink:type="simple" xlink:href="https://login.consultant.ru/link/?req=doc&amp;base=RZR&amp;n=439201" text:style-name="Default_20_Style" text:visited-style-name="Default_20_Style"><text:span text:style-name="T14">закона</text:span></text:a><text:span text:style-name="T9"> Российской Федерации от 27.07.2006 N 152-ФЗ "О персональных данных".</text:span></text:p>
      <text:p text:style-name="P16"><text:span text:style-name="T6">7. Перечень мероприятий по профилактике заболеваний и формированию здорового образа жизни, осуществляемых в рамках Территориальной программы, включая меры по профилактике распространения ВИЧ-инфекции и гепатита C:</text:span></text:p>
      <text:p text:style-name="P16"><text:soft-page-break/><text:span text:style-name="T6">программы диспансеризации населения для определенных возрастных групп взрослого населения, включая углубленную диспансеризацию лиц, перенесших новую коронавирусную инфекцию;</text:span></text:p>
      <text:p text:style-name="P16"><text:span text:style-name="T6">программы диспансеризации детей, углубленной диспансеризации подростков, студентов;</text:span></text:p>
      <text:p text:style-name="P16"><text:span text:style-name="T6">проведение профилактических медицинских осмотров взрослого и детского населения;</text:span></text:p>
      <text:p text:style-name="P16"><text:span text:style-name="T6">проведение медицинского скрининга с применением аппаратной скрининг-диагностики для раннего выявления патологии, определения уровня здоровья, оценки функциональных резервов и коррекции факторов риска у жителей Красноярского края в центрах здоровья государственных медицинских организаций края;</text:span></text:p>
      <text:p text:style-name="P16"><text:span text:style-name="T6">мероприятия, направленные на снижение рисков для здоровья и формирование здорового образа жизни у жителей Красноярского края:</text:span></text:p>
      <text:p text:style-name="P16"><text:span text:style-name="T6">организация и проведение образовательных семинаров, научно-практических конференций по проблемам профилактики заболеваний для медицинских работников;</text:span></text:p>
      <text:p text:style-name="P16"><text:span text:style-name="T6">организация помощи населению в отказе от употребления табака, лечения табачной зависимости путем открытия кабинетов помощи в отказе от употребления табака в государственных медицинских организациях; применения фармакологических препаратов при лечении в стационарах пациентам с табачной зависимостью;</text:span></text:p>
      <text:p text:style-name="P15"><text:span text:style-name="T9">мероприятия популяционной профилактики в соответствии с </text:span><text:a xlink:type="simple" xlink:href="https://login.consultant.ru/link/?req=doc&amp;base=RZR&amp;n=381919" text:style-name="Default_20_Style" text:visited-style-name="Default_20_Style"><text:span text:style-name="T14">Приказом</text:span></text:a><text:span text:style-name="T9"> Министерства здравоохранения Российской Федерации от 29.03.2021 N 262 "Об утверждении Информационно-коммуникационной стратегии по борьбе с потреблением табака или потреблением никотинсодержащей продукции на период до 2030 года";</text:span></text:p>
      <text:p text:style-name="P16"><text:span text:style-name="T6">проведение информационно-просветительских кампаний, направленных на пропаганду здорового образа жизни, в том числе отказ от потребления табака и алкоголя;</text:span></text:p>
      <text:p text:style-name="P16"><text:span text:style-name="T6">разработка и размещение роликов социальной рекламы по профилактике табакокурения и употребления алкоголя, особенно в молодежной среде;</text:span></text:p>
      <text:p text:style-name="P16"><text:span text:style-name="T6">разработка и распространение буклетов, плакатов, баннеров по формированию здорового образа жизни;</text:span></text:p>
      <text:p text:style-name="P16"><text:span text:style-name="T6">организация работы горячей телефонной линии для обращений граждан по вопросам соблюдения законодательства по охране здоровья; дополнительных бесплатных линий телефонов доверия в медицинских организациях;</text:span></text:p>
      <text:p text:style-name="P16"><text:span text:style-name="T6">создание и размещение на сайтах медицинских организаций, других органов государственного управления, а также организаций и предприятий электронной базы адресов и телефонов медицинских организаций, где можно получить консультации по вопросам профилактической помощи и преодоления кризисных ситуаций;</text:span></text:p>
      <text:p text:style-name="P16"><text:span text:style-name="T6">информирование населения по вопросам формирования здорового образа жизни с использованием интернет-ресурсов, в том числе размещение информации по вопросам сохранения и укрепления здоровья на сайтах медицинских организаций всех форм собственности.</text:span></text:p>
      <text:p text:style-name="P16"><text:span text:style-name="T6">Мероприятия по повышению информированности граждан по вопросам профилактики ВИЧ-инфекции и гепатита C, а также заболеваний, ассоциированных с ВИЧ-инфекцией, в том числе с привлечением социально ориентированных некоммерческих организаций:</text:span></text:p>
      <text:p text:style-name="P16"><text:soft-page-break/><text:span text:style-name="T6">проведение мероприятий по раннему выявлению, профилактике вирусного гепатита C, а также повышению настороженности населения в отношении гепатита C, в том числе в рамках Всемирного дня борьбы с гепатитом;</text:span></text:p>
      <text:p text:style-name="P16"><text:span text:style-name="T6">организация информационно-просветительских мероприятий для работодателей и работников по вопросам профилактики вирусного гепатита C на рабочих местах с фокусом на группы населения с повышенным риском инфицирования;</text:span></text:p>
      <text:p text:style-name="P16"><text:span text:style-name="T6">проведение информационной кампании, направленной на информирование населения Красноярского края по вопросам ВИЧ-инфекции и гепатита C, в том числе создание и трансляция передач в средствах массовой информации;</text:span></text:p>
      <text:p text:style-name="P16"><text:span text:style-name="T6">проведение экспресс-тестирования на ВИЧ-инфекцию, в том числе ключевых групп населения;</text:span></text:p>
      <text:p text:style-name="P16"><text:span text:style-name="T6">организация групп взаимопомощи лицам, живущим с ВИЧ-инфекцией;</text:span></text:p>
      <text:p text:style-name="P16"><text:span text:style-name="T6">разработка и изготовление информационно-просветительских материалов, полиграфической продукции (брошюры, буклеты, плакаты, стикеры, методические пособия, календари), тематической сувенирной продукции по вопросам профилактики ВИЧ-инфекции и гепатита C;</text:span></text:p>
      <text:p text:style-name="P16"><text:span text:style-name="T6">изготовление и размещение наружной и внутренней рекламы, тематических внешних электронных носителей информации с аудио- и видеоматериалами;</text:span></text:p>
      <text:p text:style-name="P16"><text:span text:style-name="T6">изготовление и прокат роликов социальной рекламы в средствах массовой информации, на предприятиях, организациях, транспорте и в общественных местах, в том числе с использованием информационно-телекоммуникационной сети Интернет по вопросам профилактики ВИЧ-инфекции и гепатита C.</text:span></text:p>
      <text:p text:style-name="P16"><text:span text:style-name="T6">8. Условия предоставления детям-сиротам и детям, оставшимся без попечения родителей, в случае выявления у них заболеваний медицинской помощи всех видов, включая специализированную, в том числе высокотехнологичную, медицинскую помощь, а также медицинскую реабилитацию.</text:span></text:p>
      <text:p text:style-name="P16"><text:span text:style-name="T6">8.1. Первичная медико-санитарная помощь, в том числе первичная доврачебная, первичная врачебная и первичная специализированная медико-санитарная помощь оказывается детям-сиротам и детям, оставшимся без попечения родителей, в амбулаторно-поликлинических учреждениях по месту прикрепления в амбулаторных условиях и условиях дневного стационара в соответствии с медицинскими показаниями в сопровождении сотрудников организаций для детей-сирот и детей, оставшихся без попечения родителей.</text:span></text:p>
      <text:p text:style-name="P16"><text:span text:style-name="T6">8.2. В случае выявления у детей-сирот и детей, оставшихся без попечения родителей, заболевания, требующего оказания специализированной, в том числе высокотехнологичной, медицинской помощи, дети в возрасте до 18 лет, пребывающие в организациях для детей-сирот и детей, оставшихся без попечения родителей, в сопровождении сотрудников данных организаций направляются на госпитализацию в медицинские организации с целью уточнения поставленного диагноза, лечения и, при наличии медицинских показаний, решения вопроса об оказании высокотехнологичной медицинской помощи в сроки, установленные Территориальной программой.</text:span></text:p>
      <text:p text:style-name="P16"><text:span text:style-name="T6">8.3. В случае выявления у детей-сирот и детей, оставшихся без попечения родителей, заболевания, требующего проведения медицинской реабилитации, дети в возрасте до 18 лет, пребывающие в организациях для детей-сирот и детей, оставшихся без попечения родителей, </text:span><text:soft-page-break/><text:span text:style-name="T6">в сопровождении сотрудников данных организаций направляются на госпитализацию в медицинские организации для проведения медицинской реабилитации.</text:span></text:p>
      <text:p text:style-name="P16"><text:span text:style-name="T6">9. Порядок обеспечения граждан в рамках оказания паллиативной медицинской помощи для использования на дому медицинскими изделиями, предназначенными для поддержания функций органов и систем организма человека, а также наркотическими лекарственными препаратами и психотропными лекарственными препаратами, в том числе при посещениях на дому.</text:span></text:p>
      <text:p text:style-name="P16"><text:span text:style-name="T6">9.1. Обеспечение гражданина в рамках оказания ему паллиативной медицинской помощи для использования на дому медицинскими изделиями, предназначенными для поддержания функций органов и систем организма человека (далее - медицинские изделия), осуществляется медицинской организацией, оказывающей паллиативную медицинскую помощь, на основании решения врачебной комиссии и договора о предоставлении медицинского изделия в безвозмездное пользование, заключаемого между медицинской организацией, оказывающей паллиативную медицинскую помощь, и гражданином (его законным представителем) не позднее 3 рабочих дней с даты принятия решения врачебной комиссией.</text:span></text:p>
      <text:p text:style-name="P15"><text:span text:style-name="T9">Перечень медицинских изделий определяется уполномоченным федеральным органом исполнительной власти в соответствии со </text:span><text:a xlink:type="simple" xlink:href="https://login.consultant.ru/link/?req=doc&amp;base=RZR&amp;n=466112&amp;dst=411" text:style-name="Default_20_Style" text:visited-style-name="Default_20_Style"><text:span text:style-name="T14">статьей 36</text:span></text:a><text:span text:style-name="T9"> Федерального закона от 21.11.2011 N 323-ФЗ "Об основах охраны здоровья граждан в Российской Федерации".</text:span></text:p>
      <text:p text:style-name="P15"><text:span text:style-name="T9">9.2. Назначение и выписывание гражданину в рамках оказания ему паллиативной медицинской помощи в амбулаторных условиях рецептов на наркотические лекарственные препараты и психотропные лекарственные препараты (далее - лекарственные препараты) осуществляется медицинскими организациями, оказывающими паллиативную медицинскую помощь, в соответствии с </text:span><text:a xlink:type="simple" xlink:href="https://login.consultant.ru/link/?req=doc&amp;base=RZR&amp;n=401865" text:style-name="Default_20_Style" text:visited-style-name="Default_20_Style"><text:span text:style-name="T14">Приказом</text:span></text:a><text:span text:style-name="T9"> Министерства здравоохранения Российской Федерации от 24.11.2021 N 1094н "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, форм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 бланков рецептов, в том числе в форме электронных документов".</text:span></text:p>
      <text:p text:style-name="P15"><text:span text:style-name="T9">Обеспечение гражданина в рамках оказания ему паллиативной медицинской помощи в амбулаторных условиях лекарственными препаратами осуществляется на основании рецептов на лекарственные препараты аптечными организациями, отобранными министерством здравоохранения Красноярского края в соответствии с Федеральным </text:span><text:a xlink:type="simple" xlink:href="https://login.consultant.ru/link/?req=doc&amp;base=RZR&amp;n=469794" text:style-name="Default_20_Style" text:visited-style-name="Default_20_Style"><text:span text:style-name="T14">законом</text:span></text:a><text:span text:style-name="T9"> от 05.04.2013 N 44-ФЗ "О контрактной системе в сфере закупок товаров, работ, услуг для обеспечения государственных и муниципальных нужд".</text:span></text:p>
      <text:p text:style-name="P15"><text:span text:style-name="T9">9.3. Назначение гражданину в рамках оказания ему паллиативной медицинской помощи в стационарных условиях, а также в рамках оказания ему паллиативной медицинской помощи выездной (патронажной) бригадой для оказания паллиативной медицинской помощи на дому (далее - выездная бригада) медицинских изделий и лекарственных препаратов осуществляется по медицинским показаниям медицинской организацией, оказывающей паллиативную медицинскую помощь, в соответствии с Приказами Министерства здравоохранения Российской Федерации от 24.11.2021 </text:span><text:a xlink:type="simple" xlink:href="https://login.consultant.ru/link/?req=doc&amp;base=RZR&amp;n=401865" text:style-name="Default_20_Style" text:visited-style-name="Default_20_Style"><text:span text:style-name="T14">N 1094н</text:span></text:a><text:span text:style-name="T9"> "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, форм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 бланков рецептов, в том числе в форме электронных документов", от 10.07.2019 </text:span><text:soft-page-break/><text:a xlink:type="simple" xlink:href="https://login.consultant.ru/link/?req=doc&amp;base=RZR&amp;n=333986" text:style-name="Default_20_Style" text:visited-style-name="Default_20_Style"><text:span text:style-name="T14">N 505н</text:span></text:a><text:span text:style-name="T9"> "Об утверждении Порядка передачи от медицинской организации пациенту (его законному представителю) медицинских изделий, предназначенных для поддержания функций органов и систем организма человека, для использования на дому при оказании паллиативной медицинской помощи".</text:span></text:p>
      <text:p text:style-name="P16"><text:span text:style-name="T6">Обеспечение гражданина медицинскими изделиями и лекарственными препаратами осуществляется медицинской организацией, оказывающей паллиативную медицинскую помощь, непосредственно при оказании гражданину паллиативной медицинской помощи в стационарных условиях.</text:span></text:p>
      <text:p text:style-name="P16"><text:span text:style-name="T6">Обеспечение гражданина медицинскими изделиями и лекарственными препаратами осуществляется выездной бригадой непосредственно при оказании гражданину паллиативной медицинской помощи на дому.</text:span></text:p>
      <text:p text:style-name="P16"><text:span text:style-name="T6">10. Порядок оказания медицинской помощи гражданам и их маршрутизации при проведении медицинской реабилитации на всех этапах ее оказания.</text:span></text:p>
      <text:p text:style-name="P16"><text:span text:style-name="T6">10.1. Порядок организации медицинской реабилитации взрослых.</text:span></text:p>
      <text:p text:style-name="P16"><text:span text:style-name="T6">Медицинская реабилитация на территории Красноярского края осуществляется медицинскими организациями или иными организациями, имеющими лицензию на медицинскую деятельность с указанием работ (услуг) по медицинской реабилитации.</text:span></text:p>
      <text:p text:style-name="P16"><text:span text:style-name="T6">Медицинская реабилитация осуществляется при оказании: первичной медико-санитарной помощи; специализированной, в том числе высокотехнологичной, медицинской помощи.</text:span></text:p>
      <text:p text:style-name="P16"><text:span text:style-name="T6">Медицинская реабилитация осуществляется в следующих условиях:</text:span></text:p>
      <text:p text:style-name="P16"><text:span text:style-name="T6">амбулаторно (в условиях, не предусматривающих круглосуточное медицинское наблюдение и лечение);</text:span></text:p>
      <text:p text:style-name="P16"><text:span text:style-name="T6">стационарно (в условиях, обеспечивающих круглосуточное медицинское наблюдение и лечение);</text:span></text:p>
      <text:p text:style-name="P16"><text:span text:style-name="T6">в дневном стационаре (в условиях, не предусматривающих круглосуточное медицинское наблюдение и лечение).</text:span></text:p>
      <text:p text:style-name="P16"><text:span text:style-name="T6">Медицинская реабилитация осуществляется на основе клинических рекомендаций и с учетом стандартов медицинской помощи.</text:span></text:p>
      <text:p text:style-name="P16"><text:span text:style-name="T6">Медицинская реабилитация осуществляется в три этапа:</text:span></text:p>
      <text:p text:style-name="P16"><text:span text:style-name="T6">первый этап медицинской реабилитации осуществляется в структурных подразделениях медицинских организаций края, оказывающих специализированную, в том числе высокотехнологичную, медицинскую помощь в стационарных условиях по профилям: "анестезиология и реаниматология", "неврология", "травматология и ортопедия", "сердечно-сосудистая хирургия", "кардиология", "терапия", "онкология", "нейрохирургия", "пульмонология";</text:span></text:p>
      <text:p text:style-name="P16"><text:span text:style-name="T6">второй этап медицинской реабилитации для пациентов, требующих круглосуточного наблюдения при оказании специализированной, в том числе высокотехнологичной, медицинской помощи осуществляется в стационарных условиях в отделении медицинской реабилитации;</text:span></text:p>
      <text:p text:style-name="P16"><text:soft-page-break/><text:span text:style-name="T6">третий этап медицинской реабилитации осуществляется при оказании первичной медико-санитарной помощи в амбулаторных условиях и (или) в условиях дневного стационара (амбулаторное отделение медицинской реабилитации, отделение медицинской реабилитации дневного стационара), в том числе в центрах медицинской реабилитации, санаторно-курортных организациях.</text:span></text:p>
      <text:p text:style-name="P15"><text:span text:style-name="T9">Медицинская реабилитация на всех этапах осуществляется мультидисциплинарной реабилитационной командой, осуществляющей свою деятельность в соответствии с </text:span><text:a xlink:type="simple" xlink:href="https://login.consultant.ru/link/?req=doc&amp;base=RZR&amp;n=433852&amp;dst=100011" text:style-name="Default_20_Style" text:visited-style-name="Default_20_Style"><text:span text:style-name="T14">Порядком</text:span></text:a><text:span text:style-name="T9"> организации медицинской реабилитации взрослых, установленным Приказом Министерства здравоохранения Российской Федерации от 31.07.2020 N 788н.</text:span></text:p>
      <text:p text:style-name="P16"><text:span text:style-name="T6">Медицинская реабилитация может осуществляться с использованием дистанционных (телемедицинских) технологий.</text:span></text:p>
      <text:p text:style-name="P16"><text:span text:style-name="T6">Дистанционная реабилитация состоит из нескольких этапов:</text:span></text:p>
      <text:p text:style-name="P16"><text:span text:style-name="T6">очный осмотр пациента, нуждающегося в реабилитации, оформление информированного согласия;</text:span></text:p>
      <text:p text:style-name="P16"><text:span text:style-name="T6">создание "личного кабинета" на Едином портале государственных (муниципальных) услуг (функций) для доступа пациента к модулю дистанционной реабилитации вне медицинской организации;</text:span></text:p>
      <text:p text:style-name="P16"><text:span text:style-name="T6">ежедневные занятия пациента на дому;</text:span></text:p>
      <text:p text:style-name="P16"><text:span text:style-name="T6">дистанционный контроль лечащего врача - очный осмотр пациента для корректировки реабилитационной программы по предварительной записи не реже 1 раз в месяц;</text:span></text:p>
      <text:p text:style-name="P16"><text:span text:style-name="T6">продолжительность курса реабилитации определяет лечащий врач на основании достижения реабилитационных целей и задач.</text:span></text:p>
      <text:p text:style-name="P16"><text:span text:style-name="T6">При реализации мероприятий по медицинской реабилитации на всех этапах под руководством врача по физической и реабилитационной медицине/врача по медицинской реабилитации осуществляется:</text:span></text:p>
      <text:p text:style-name="P16"><text:span text:style-name="T6">оценка реабилитационного статуса пациента и его динамики;</text:span></text:p>
      <text:p text:style-name="P16"><text:span text:style-name="T6">установление реабилитационного диагноза, включающего характеристику состояния функционирования и ограничения жизнедеятельности (функции, структуры организма, активности и участия пациента), влияния факторов среды и личностных факторов на основе Международной классификации функционирования, ограничений жизнедеятельности и здоровья и его изменения в процессе проведения мероприятий по медицинской реабилитации;</text:span></text:p>
      <text:p text:style-name="P16"><text:span text:style-name="T6">оценка реабилитационного потенциала, определяющего уровень максимально возможного восстановления пациента (возвращение к прежней профессиональной или иной трудовой деятельности, сохранение возможности осуществления повседневной деятельности, возвращение способности к самообслуживанию) в намеченный отрезок времени;</text:span></text:p>
      <text:p text:style-name="P16"><text:span text:style-name="T6">формирование цели и задач проведения реабилитационных мероприятий;</text:span></text:p>
      <text:p text:style-name="P16"><text:span text:style-name="T6">оценка факторов риска проведения реабилитационных мероприятий и факторов, ограничивающих проведение реабилитационных мероприятий;</text:span></text:p>
      <text:p text:style-name="P16"><text:soft-page-break/><text:span text:style-name="T6">формирование и реализация индивидуального плана медицинской реабилитации (далее - ИПМР);</text:span></text:p>
      <text:p text:style-name="P16"><text:span text:style-name="T6">оценка эффективности реализованных в рамках ИПМР реабилитационных мероприятий;</text:span></text:p>
      <text:p text:style-name="P16"><text:span text:style-name="T6">составление заключения (реабилитационного эпикриза), содержащего реабилитационный статус, реабилитационный диагноз, реабилитационный потенциал, итоги реализации ИПМР с описанием достигнутой динамики в состоянии пациента, оценку по шкале реабилитационной маршрутизации (далее - ШРМ), рекомендации по дальнейшей тактике ведения пациента;</text:span></text:p>
      <text:p text:style-name="P16"><text:span text:style-name="T6">консультирование по вопросам медицинской реабилитации с использованием телемедицинских технологий;</text:span></text:p>
      <text:p text:style-name="P15"><text:span text:style-name="T9">дача рекомендаций по направлению пациентов в медицинские организации, оказывающие паллиативную медицинскую помощь, в соответствии с Положением об организации оказания паллиативной медицинской помощи, включая порядок взаимодействия медицинских организаций, организаций социального обслуживания и общественных объединений, иных некоммерческих организаций, осуществляющих свою деятельность в сфере охраны здоровья, утвержденный </text:span><text:a xlink:type="simple" xlink:href="https://login.consultant.ru/link/?req=doc&amp;base=RZR&amp;n=327743" text:style-name="Default_20_Style" text:visited-style-name="Default_20_Style"><text:span text:style-name="T14">Приказом</text:span></text:a><text:span text:style-name="T9"> Министерства здравоохранения Российской Федерации и Министерства труда и социальной защиты Российской Федерации от 31.05.2019 N 345н/N 372н;</text:span></text:p>
      <text:p text:style-name="P16"><text:span text:style-name="T6">ведение учетной и отчетной документации, предоставление отчетов о деятельности.</text:span></text:p>
      <text:p text:style-name="P16"><text:span text:style-name="T6">Для определения индивидуальной маршрутизации пациента при реализации мероприятий по медицинской реабилитации, включая этап медицинской реабилитации и группу медицинской организации, применяется ШРМ.</text:span></text:p>
      <text:p text:style-name="P15"><text:span text:style-name="T9">Перечень медицинских организаций, осуществляющих деятельность по медицинской реабилитации взрослых в условиях круглосуточного стационара, дневного стационара и амбулаторных условиях на территории Красноярского края, а также маршрутизация пациентов для направления на медицинскую реабилитацию утверждены </text:span><text:a xlink:type="simple" xlink:href="https://login.consultant.ru/link/?req=doc&amp;base=RLAW123&amp;n=321849" text:style-name="Default_20_Style" text:visited-style-name="Default_20_Style"><text:span text:style-name="T14">Приказом</text:span></text:a><text:span text:style-name="T9"> министерства здравоохранения Красноярского края от 31.05.2018 N 480-орг.</text:span></text:p>
      <text:p text:style-name="P16"><text:span text:style-name="T6">10.2. Порядок организации медицинской реабилитации детей.</text:span></text:p>
      <text:p text:style-name="P16"><text:span text:style-name="T6">Медицинская реабилитация детей осуществляется в медицинских организациях, имеющих лицензию на осуществление медицинской деятельности, включая работы (услуги) по медицинской реабилитации.</text:span></text:p>
      <text:p text:style-name="P16"><text:span text:style-name="T6">Медицинская реабилитация детей осуществляется в амбулаторных условиях, в условиях дневного стационара, в стационарных условиях.</text:span></text:p>
      <text:p text:style-name="P16"><text:span text:style-name="T6">Медицинская реабилитация детей осуществляется в зависимости от сложности проведения медицинской реабилитации (далее - уровень курации).</text:span></text:p>
      <text:p text:style-name="P16"><text:span text:style-name="T6">Медицинская реабилитация детей осуществляется в три этапа:</text:span></text:p>
      <text:p text:style-name="P16"><text:span text:style-name="T6">первый этап осуществляется в острый период, в стадии обострения (рецидива) основного заболевания или острый период травмы, послеоперационный период:</text:span></text:p>
      <text:p text:style-name="P16"><text:span text:style-name="T6">при V уровне курации - в стационарных условиях отделений анестезиологии-реанимации или палат реанимации и интенсивной терапии медицинских организаций по профилю основного заболевания, учреждений родовспоможения;</text:span></text:p>
      <text:p text:style-name="P16"><text:soft-page-break/><text:span text:style-name="T6">при IV уровне курации - в стационарных условиях профильных отделений медицинских организаций, оказывающих специализированную, в том числе высокотехнологичную, медицинскую помощь, учреждений родовспоможения.</text:span></text:p>
      <text:p text:style-name="P16"><text:span text:style-name="T6">Второй этап медицинской реабилитации детей осуществляется после окончания острого (подострого) периода заболевания или травмы, при хроническом течении основного заболевания вне обострения:</text:span></text:p>
      <text:p text:style-name="P16"><text:span text:style-name="T6">при IV, III уровнях курации - в стационарных условиях в отделениях медицинской реабилитации медицинских организаций, оказывающих специализированную, в том числе высокотехнологичную, медицинскую помощь;</text:span></text:p>
      <text:p text:style-name="P16"><text:span text:style-name="T6">при III уровне курации - в условиях дневного стационара в отделениях медицинской реабилитации медицинских организаций, оказывающих специализированную, в том числе высокотехнологичную, медицинскую помощь.</text:span></text:p>
      <text:p text:style-name="P16"><text:span text:style-name="T6">Третий этап осуществляется после окончания острого (подострого) периода или травмы, при хроническом течении заболевания вне обострения при III, II, I уровнях курации - в условиях дневного стационара и/или в амбулаторных условиях в медицинских организациях, оказывающих первичную медико-санитарную медицинскую помощь.</text:span></text:p>
      <text:p text:style-name="P16"><text:span text:style-name="T6">Медицинская реабилитация на всех этапах осуществляется в соответствии с клиническими рекомендациями по профилю заболевания, с учетом стандартов и порядков оказания медицинской помощи.</text:span></text:p>
      <text:p text:style-name="P15"><text:span text:style-name="T9">Медицинская реабилитация детей на всех этапах осуществляется специалистами мультидисциплинарной реабилитационной команды отделений медицинской реабилитации для детей (далее - МРК), работа которой организуется в соответствии с </text:span><text:a xlink:type="simple" xlink:href="https://login.consultant.ru/link/?req=doc&amp;base=RZR&amp;n=341304" text:style-name="Default_20_Style" text:visited-style-name="Default_20_Style"><text:span text:style-name="T14">Приказом</text:span></text:a><text:span text:style-name="T9"> Министерства здравоохранения Российской Федерации от 23.10.2019 N 878н "Об утверждении Порядка организации медицинской реабилитации детей".</text:span></text:p>
      <text:p text:style-name="P16"><text:span text:style-name="T6">При реализации мероприятий по медицинской реабилитации на всех этапах под руководством лечащего врача по профилю заболевания/врача по медицинской реабилитации осуществляется:</text:span></text:p>
      <text:p text:style-name="P16"><text:span text:style-name="T6">оценка клинического состояния здоровья ребенка перед началом проведения медицинской реабилитации; оценка (диагностика) исходного реабилитационного статуса (состояния функционирования, ограничения жизнедеятельности и здоровья ребенка, классифицированного МКФ) с учетом заключений специалистов МРК по результатам их осмотров перед началом проведения медицинской реабилитации;</text:span></text:p>
      <text:p text:style-name="P16"><text:span text:style-name="T6">установление реабилитационного диагноза ребенку (врачебного заключения о выраженности патологических нарушений, основанного на всесторонней диагностике функционирующих систем организма, выраженного в принятой терминологии МКФ любого уровня детализации, в том числе с применением базового набора МКФ, описывающей все компоненты здоровья и ограничений жизнедеятельности), дополнительно к имеющемуся клиническому диагнозу в соответствии с Международной классификации болезней десятого пересмотра;</text:span></text:p>
      <text:p text:style-name="P16"><text:span text:style-name="T6">оценка реабилитационного потенциала (показателя, оценивающего максимально возможный уровень восстановления или (и) компенсации нарушенных функций организма и ограничений жизнедеятельности ребенка, в намеченный отрезок времени, с учетом индивидуальных резервов организма и компенсаторных возможностей ребенка, факторов риска возникновения осложнений и факторов среды обитания, ограничивающих (способствующих) проведению реабилитационных мероприятий (в том числе, </text:span><text:soft-page-break/><text:span text:style-name="T6">приверженность (комплаентность) законного представителя и (или) ребенка к лечению), и определяемый в соответствии с оценочными шкалами, указанными в клинических рекомендациях по профилю заболевания);</text:span></text:p>
      <text:p text:style-name="P16"><text:span text:style-name="T6">формирование цели проведения реабилитационных мероприятий (желаемого результата (эффективности) проведения комплекса реабилитационных мероприятий, направленных на реализацию реабилитационного потенциала в обозначенный период проведения медицинской реабилитации) с учетом заключений специалистов МРК перед началом проведения медицинской реабилитации;</text:span></text:p>
      <text:p text:style-name="P16"><text:span text:style-name="T6">формирование индивидуального плана медицинской реабилитации ребенка, индивидуального комплекса реабилитационных мероприятий, ориентированных на выполнение цели проведения реабилитационных мероприятий, и определение оптимальной продолжительности курса медицинской реабилитации перед началом проведения медицинской реабилитации в соответствии с клиническими рекомендациями по профилю заболевания;</text:span></text:p>
      <text:p text:style-name="P16"><text:span text:style-name="T6">оценка в динамике клинического состояния здоровья ребенка во время проведения реабилитационных мероприятий, в том числе с целью выявления рисков развития осложнений, проводится с периодичностью не реже 1 раза в 3 дня, для детей в возрасте до трех лет - ежедневно с фиксацией данных в истории болезни, в отделении (палате) реанимации и интенсивной терапии - не реже 3 раз в день;</text:span></text:p>
      <text:p text:style-name="P16"><text:span text:style-name="T6">оценка реабилитационного статуса ребенка в динамике с учетом заключений специалистов МРК, назначающих реабилитационные мероприятия, по результатам осмотра ребенка проводится не реже 1 раза в неделю и по окончании курса медицинской реабилитации;</text:span></text:p>
      <text:p text:style-name="P16"><text:span text:style-name="T6">оценка эффективности проведенных реабилитационных мероприятий по окончанию курса медицинской реабилитации с учетом заключений специалистов МРК, назначающих реабилитационные мероприятия, по результатам их осмотров ребенка по окончании курса медицинской реабилитации; оценка реабилитационного прогноза (вероятности реализации реабилитационного потенциала) по окончании курса медицинской реабилитации;</text:span></text:p>
      <text:p text:style-name="P16"><text:span text:style-name="T6">выдача медицинских рекомендаций о необходимости проведения реабилитационных мероприятий, разрешенных к применению в домашних условиях, и других видов реабилитации (психолого-педагогической коррекции, социальной реабилитации, физической реабилитации), в том числе по подбору индивидуальных технических средств реабилитации (при наличии показаний), которые вносятся в выписной эпикриз, выдаваемый законному представителю на руки.</text:span></text:p>
      <text:p text:style-name="P15"><text:span text:style-name="T9">Перечень медицинских организаций Красноярского края, осуществляющих медицинскую реабилитацию детей с учетом этапа медицинской реабилитации, профиля коек, уровня курации, а также маршрутизация детей в возрасте до 17 лет включительно при направлении на медицинскую реабилитацию в амбулаторных условиях, в условиях дневного стационара, в условиях круглосуточного стационара утверждены </text:span><text:a xlink:type="simple" xlink:href="https://login.consultant.ru/link/?req=doc&amp;base=RLAW123&amp;n=313030" text:style-name="Default_20_Style" text:visited-style-name="Default_20_Style"><text:span text:style-name="T14">Приказом</text:span></text:a><text:span text:style-name="T9"> министерства здравоохранения Красноярского края от 25.11.2022 N 1897-орг.</text:span></text:p>
      <text:p text:style-name="P16"><text:span text:style-name="T6">10.3. Перечень медицинских организаций, осуществляющих деятельность по медицинской реабилитации в стационарных условиях, в условиях дневного стационара и амбулаторных условиях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2"><text:span text:style-name="T6">N строки</text:span></text:p>
          </table:table-cell>
          <table:table-cell table:style-name="Таблица1.A1" table:number-rows-spanned="2" office:value-type="string">
            <text:p text:style-name="P12"><text:span text:style-name="T6">Наименование медицинской организации</text:span></text:p>
          </table:table-cell>
          <table:table-cell table:style-name="Таблица1.A1" table:number-columns-spanned="3" office:value-type="string">
            <text:p text:style-name="P8"><text:span text:style-name="T9">Осуществляющие деятельность по медицинской реабилитации </text:span><text:a xlink:type="simple" xlink:href="#Par508" text:style-name="Default_20_Style" text:visited-style-name="Default_20_Style"><text:span text:style-name="T14">&lt;*&gt;</text:span></text:a><text:span text:style-name="T9">: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2"><text:span text:style-name="T6">в стационарных условиях</text:span></text:p>
          </table:table-cell>
          <table:table-cell table:style-name="Таблица1.A1" office:value-type="string">
            <text:p text:style-name="P12"><text:span text:style-name="T6">в условиях дневного стационара</text:span></text:p>
          </table:table-cell>
          <table:table-cell table:style-name="Таблица1.A1" office:value-type="string">
            <text:p text:style-name="P12"><text:span text:style-name="T6">в амбулаторных условиях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1</text:span></text:p>
          </table:table-cell>
          <table:table-cell table:style-name="Таблица1.A1" office:value-type="string">
            <text:p text:style-name="P12"><text:span text:style-name="T6">2</text:span></text:p>
          </table:table-cell>
          <table:table-cell table:style-name="Таблица1.A1" office:value-type="string">
            <text:p text:style-name="P12"><text:span text:style-name="T6">3</text:span></text:p>
          </table:table-cell>
          <table:table-cell table:style-name="Таблица1.A1" office:value-type="string">
            <text:p text:style-name="P12"><text:span text:style-name="T6">4</text:span></text:p>
          </table:table-cell>
          <table:table-cell table:style-name="Таблица1.A1" office:value-type="string">
            <text:p text:style-name="P12"><text:span text:style-name="T6">5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</text:span></text:p>
          </table:table-cell>
          <table:table-cell table:style-name="Таблица1.A1" office:value-type="string">
            <text:p text:style-name="P13"><text:span text:style-name="T6">КГБУЗ "Ачинская межрайонная больниц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</text:span></text:p>
          </table:table-cell>
          <table:table-cell table:style-name="Таблица1.A1" office:value-type="string">
            <text:p text:style-name="P13"><text:span text:style-name="T6">КГБУЗ "Канская межрайонная больниц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3</text:span></text:p>
          </table:table-cell>
          <table:table-cell table:style-name="Таблица1.A1" office:value-type="string">
            <text:p text:style-name="P13"><text:span text:style-name="T6">КГБУЗ "Канская межрайонная детская больниц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4</text:span></text:p>
          </table:table-cell>
          <table:table-cell table:style-name="Таблица1.A1" office:value-type="string">
            <text:p text:style-name="P13"><text:span text:style-name="T6">КГБУЗ "Красноярский краевой клинический центр охраны материнства и детств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5</text:span></text:p>
          </table:table-cell>
          <table:table-cell table:style-name="Таблица1.A1" office:value-type="string">
            <text:p text:style-name="P13"><text:span text:style-name="T6">КГБУЗ "Красноярский краевой центр охраны материнства и детства N 2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6</text:span></text:p>
          </table:table-cell>
          <table:table-cell table:style-name="Таблица1.A1" office:value-type="string">
            <text:p text:style-name="P13"><text:span text:style-name="T6">КГБУЗ "Краевая клиническая больниц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7</text:span></text:p>
          </table:table-cell>
          <table:table-cell table:style-name="Таблица1.A1" office:value-type="string">
            <text:p text:style-name="P13"><text:span text:style-name="T6">КГБУЗ "Красноярская краевая больница N 2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8</text:span></text:p>
          </table:table-cell>
          <table:table-cell table:style-name="Таблица1.A1" office:value-type="string">
            <text:p text:style-name="P13"><text:span text:style-name="T6">КГБУЗ "Красноярская городская детская больница N 8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9</text:span></text:p>
          </table:table-cell>
          <table:table-cell table:style-name="Таблица1.A1" office:value-type="string">
            <text:p text:style-name="P13"><text:span text:style-name="T6">КГБУЗ "Красноярская городская детская поликлиника N 1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0</text:span></text:p>
          </table:table-cell>
          <table:table-cell table:style-name="Таблица1.A1" office:value-type="string">
            <text:p text:style-name="P13"><text:span text:style-name="T6">КГБУЗ "Красноярская городская детская поликлиника N 4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1</text:span></text:p>
          </table:table-cell>
          <table:table-cell table:style-name="Таблица1.A1" office:value-type="string">
            <text:p text:style-name="P13"><text:span text:style-name="T6">КГБУЗ "Красноярская межрайонная клиническая больница скорой медицинской помощи имени Н.С. Карпович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2</text:span></text:p>
          </table:table-cell>
          <table:table-cell table:style-name="Таблица1.A1" office:value-type="string">
            <text:p text:style-name="P13"><text:span text:style-name="T6">КГБУЗ "Красноярская межрайонная клиническая больница N 20 имени И.С. Берзон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3</text:span></text:p>
          </table:table-cell>
          <table:table-cell table:style-name="Таблица1.A1" office:value-type="string">
            <text:p text:style-name="P13"><text:span text:style-name="T6">КГБУЗ "Красноярский </text:span><text:soft-page-break/><text:span text:style-name="T6">краевой госпиталь для ветеранов войн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4</text:span></text:p>
          </table:table-cell>
          <table:table-cell table:style-name="Таблица1.A1" office:value-type="string">
            <text:p text:style-name="P13"><text:span text:style-name="T6">КГБУЗ "Красноярский краевой клинический онкологический диспансер имени А.И. Крыжановского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5</text:span></text:p>
          </table:table-cell>
          <table:table-cell table:style-name="Таблица1.A1" office:value-type="string">
            <text:p text:style-name="P13"><text:span text:style-name="T6">КГБУЗ "Красноярский краевой врачебно-физкультурный диспансер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6</text:span></text:p>
          </table:table-cell>
          <table:table-cell table:style-name="Таблица1.A1" office:value-type="string">
            <text:p text:style-name="P13"><text:span text:style-name="T6">КГБУЗ "Каратузская районная больниц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7</text:span></text:p>
          </table:table-cell>
          <table:table-cell table:style-name="Таблица1.A1" office:value-type="string">
            <text:p text:style-name="P13"><text:span text:style-name="T6">КГБУЗ "Лесосибирская межрайонная больниц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8</text:span></text:p>
          </table:table-cell>
          <table:table-cell table:style-name="Таблица1.A1" office:value-type="string">
            <text:p text:style-name="P13"><text:span text:style-name="T6">КГБУЗ "Норильская межрайонная детская больница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9</text:span></text:p>
          </table:table-cell>
          <table:table-cell table:style-name="Таблица1.A1" office:value-type="string">
            <text:p text:style-name="P13"><text:span text:style-name="T6">КГБУЗ "Норильская межрайонная больница N 1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0</text:span></text:p>
          </table:table-cell>
          <table:table-cell table:style-name="Таблица1.A1" office:value-type="string">
            <text:p text:style-name="P13"><text:span text:style-name="T6">АО "Санаторий "Красноярское Загорье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1</text:span></text:p>
          </table:table-cell>
          <table:table-cell table:style-name="Таблица1.A1" office:value-type="string">
            <text:p text:style-name="P13"><text:span text:style-name="T6">ООО "АртраВита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2</text:span></text:p>
          </table:table-cell>
          <table:table-cell table:style-name="Таблица1.A1" office:value-type="string">
            <text:p text:style-name="P13"><text:span text:style-name="T6">ООО "Виктория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3</text:span></text:p>
          </table:table-cell>
          <table:table-cell table:style-name="Таблица1.A1" office:value-type="string">
            <text:p text:style-name="P13"><text:span text:style-name="T6">ООО "Доктор-сервис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4</text:span></text:p>
          </table:table-cell>
          <table:table-cell table:style-name="Таблица1.A1" office:value-type="string">
            <text:p text:style-name="P13"><text:span text:style-name="T6">ООО "Медобслуживание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5</text:span></text:p>
          </table:table-cell>
          <table:table-cell table:style-name="Таблица1.A1" office:value-type="string">
            <text:p text:style-name="P13"><text:span text:style-name="T6">ООО Центр здоровья "Виктория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6</text:span></text:p>
          </table:table-cell>
          <table:table-cell table:style-name="Таблица1.A1" office:value-type="string">
            <text:p text:style-name="P13"><text:span text:style-name="T6">ООО "Центр Современной Кардиологии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7</text:span></text:p>
          </table:table-cell>
          <table:table-cell table:style-name="Таблица1.A1" office:value-type="string">
            <text:p text:style-name="P13"><text:span text:style-name="T6">ФГБОУВО "Красноярский государственный медицинский университет имени профессора В.Ф. Войно-Ясенецкого" Минздрава России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8</text:span></text:p>
          </table:table-cell>
          <table:table-cell table:style-name="Таблица1.A1" office:value-type="string">
            <text:p text:style-name="P13"><text:span text:style-name="T6">ФГБУ "Федеральный Сибирский научно-клинический центр Федерального медико-биологического агентства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<text:span text:style-name="T6">29</text:span></text:p>
          </table:table-cell>
          <table:table-cell table:style-name="Таблица1.A1" office:value-type="string">
            <text:p text:style-name="P13"><text:span text:style-name="T6">ФГБУ "Федеральный центр сердечно-сосудистой хирургии" Минздрава России (г. Красноярск)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30</text:span></text:p>
          </table:table-cell>
          <table:table-cell table:style-name="Таблица1.A1" office:value-type="string">
            <text:p text:style-name="P13"><text:span text:style-name="T6">ФГБУЗ "Клиническая больница N 51 Федерального медико-биологического агентства"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31</text:span></text:p>
          </table:table-cell>
          <table:table-cell table:style-name="Таблица1.A1" office:value-type="string">
            <text:p text:style-name="P13"><text:span text:style-name="T6">ЧУЗ "Клиническая больница "РЖД-Медицина" города Красноярск"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  <table:table-cell table:style-name="Таблица1.A1" office:value-type="string">
            <text:p text:style-name="P12"><text:span text:style-name="T6">+</text:span></text:p>
          </table:table-cell>
        </table:table-row>
      </table:table>
      <text:p text:style-name="P5"/>
      <text:p text:style-name="P14"><text:span text:style-name="T6">--------------------------------</text:span></text:p>
      <text:p text:style-name="P16"><text:span text:style-name="T6">&lt;*&gt; Знак отличия (+).</text:span><text:bookmark-start text:name="Par508"/></text:p>
      <text:p text:style-name="P16"><text:span text:style-name="T6">Принятые сокращения:</text:span></text:p>
      <text:p text:style-name="P16"><text:span text:style-name="T6">КГБУЗ - краевое государственное бюджетное учреждение здравоохранения;</text:span></text:p>
      <text:p text:style-name="P16"><text:span text:style-name="T6">ФГБУЗ - федеральное государственное бюджетное учреждение здравоохранения;</text:span></text:p>
      <text:p text:style-name="P16"><text:span text:style-name="T6">ФГБУ - федеральное государственное бюджетное учреждение;</text:span></text:p>
      <text:p text:style-name="P16"><text:span text:style-name="T6">ФГБОУВО - федеральное государственное бюджетное образовательное учреждение высшего образования;</text:span></text:p>
      <text:p text:style-name="P16"><text:span text:style-name="T6">ООО - общество с ограниченной ответственностью;</text:span></text:p>
      <text:p text:style-name="P16"><text:span text:style-name="T6">АО - акционерное общество;</text:span></text:p>
      <text:p text:style-name="P16"><text:span text:style-name="T6">ЧУЗ - частное учреждение здравоохранения.</text:span></text:p>
      <text:p text:style-name="P4"/>
      <text:p text:style-name="P14"><text:span text:style-name="T6">11. Категории граждан, подлежащих транспортировке для проведения заместительной почечной терапии, и порядок ее организации.</text:span></text:p>
      <text:p text:style-name="P15"><text:span text:style-name="T9">В соответствии с </text:span><text:a xlink:type="simple" xlink:href="https://login.consultant.ru/link/?req=doc&amp;base=RLAW123&amp;n=321909" text:style-name="Default_20_Style" text:visited-style-name="Default_20_Style"><text:span text:style-name="T14">Законом</text:span></text:a><text:span text:style-name="T9"> Красноярского края от 10.12.2004 N 12-2707 "О социальной поддержке инвалидов" инвалиды (в том числе дети-инвалиды), имеющие место жительства на территории Красноярского края, имеют право на ежемесячную денежную компенсацию расходов на оплату проезда в пределах Красноярского края к месту проведения лечения гемодиализом и обратно междугородним транспортом, в том числе компенсацию расходов при использовании личного автотранспорта.</text:span></text:p>
      <text:p text:style-name="P15"><text:span text:style-name="T9">Транспортировка пациентов из населенных пунктов края, не имеющих регулярного автобусного сообщения, в том числе маломобильных граждан в пределах одного муниципального образования, осуществляется медицинскими организациями края до гемодиализных центров/отделений и обратно в соответствии с маршрутизацией, установленной </text:span><text:a xlink:type="simple" xlink:href="https://login.consultant.ru/link/?req=doc&amp;base=RLAW123&amp;n=270040" text:style-name="Default_20_Style" text:visited-style-name="Default_20_Style"><text:span text:style-name="T14">Приказом</text:span></text:a><text:span text:style-name="T9"> министерства здравоохранения Красноярского края от 16.07.2018 N 631-орг.</text:span></text:p>
      <text:p text:style-name="P16"><text:span text:style-name="T6">В пределах одного населенного пункта края транспортировка пациентов, получающих гемодиализную помощь, осуществляется по решению врачебной комиссии медицинской </text:span><text:soft-page-break/><text:span text:style-name="T6">организации по месту прикрепления пациента, учитывая ограничения способности к передвижению (маломобильные пациенты).</text:span></text:p>
      <text:p text:style-name="P3"/>
      <text:p text:style-name="P3"/>
      <text:p text:style-name="P3"/>
      <text:p text:style-name="P3"/>
      <text:p text:style-name="P1"><text:bookmark-end text:name="Par508"/><text:bookmark-end text:name="Par176"/><text:bookmark-end text:name="Par171"/><text:bookmark-end text:name="Par135"/><text:bookmark-end text:name="Par23"/><text:a xlink:type="simple" xlink:href="https://login.consultant.ru/link/?req=doc&amp;base=RLAW123&amp;n=270040" text:style-name="Default_20_Style" text:visited-style-name="Default_20_Style"><text:span text:style-name="T1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5:19:00</meta:creation-date>
    <meta:generator>LibreOffice/7.0.6.2$Windows_X86_64 LibreOffice_project/144abb84a525d8e30c9dbbefa69cbbf2d8d4ae3b</meta:generator>
    <dc:date>2024-03-11T15:20:37.973000000</dc:date>
    <meta:editing-duration>PT1M11S</meta:editing-duration>
    <meta:editing-cycles>3</meta:editing-cycles>
    <dc:title>Постановление Правительства Красноярского края от 26.12.2023 N 1081-п"Об утверждении Территориальной программы государственных гарантий бесплатного оказания гражданам медицинской помощи в Красноярском крае на 2024 год и на плановый период 2025 и 2026 годов"</dc:title>
    <meta:document-statistic meta:table-count="1" meta:image-count="0" meta:object-count="0" meta:page-count="32" meta:paragraph-count="471" meta:word-count="10232" meta:character-count="88531" meta:non-whitespace-character-count="78770"/>
    <meta:user-defined meta:name="Company">КонсультантПлюс Версия 4023.00.53</meta:user-defined>
  </office:meta>
</office:document-meta>
</file>